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ucor Petrochemicals B.V. (999923086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ucor Petrochemicals B.V.</text:p>
            <text:p text:style-name="common-al">Locatie  : Merseyweg 24, 3197 KG Rotterdam-Botlek</text:p>
            <text:p text:style-name="common-al">Activiteit  : Bouwen</text:p>
            <text:p text:style-name="common-al">Voor  : Het uitbreiden van de bestaande tijdelijke opslag en het plaatsen van een 2de</text:p>
            <text:p text:style-name="common-al">   tijdelijke opslagtent voor de opslag van microgranulaat polypropyleen in </text:p>
            <text:p text:style-name="common-al">            big-bags op pallets</text:p>
            <text:p text:style-name="common-al">Aanvraagdatum : 16 juni 2021</text:p>
            <text:p text:style-name="common-al">Besluitdatum : 17 november 2021</text:p>
            <text:p text:style-name="common-al">Bekendmaking : 17 november 2021</text:p>
            <text:p text:style-name="common-al">Zaaknummer : 999923086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086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1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1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1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30865</meta:user-defined>
    <meta:user-defined meta:name="DCTERMS.abstract">GS maken bekend dat omgevingsvergunning is verleend voor uitbreiden bestaande tijdelijke opslag en plaatsen 2e tijdelijke opslagtent. </meta:user-defined>
    <dc:language>nl</dc:language>
    <meta:user-defined meta:name="OVERHEIDop.locatietype/OVERHEIDop.gebiedsmarkering">Adres</meta:user-defined>
    <meta:user-defined meta:name="DC.title">Kennisgeving beschikking Ducor Petrochemicals B.V. (9999230865)</meta:user-defined>
    <meta:user-defined meta:name="DCTERMS.W3CDTF/DCTERMS.available">2021-11-22</meta:user-defined>
    <meta:user-defined meta:name="DCTERMS.W3CDTF/OVERHEIDop.jaargang">2021</meta:user-defined>
    <meta:user-defined meta:name="OVERHEIDop.publicationIssue">11218</meta:user-defined>
    <meta:user-defined meta:name="OVERHEIDop.PrbID/DC.identifier">prb-2021-11218</meta:user-defined>
    <meta:user-defined meta:name="OVERHEIDop.versieInformatie"/>
  </office:meta>
</office:document-meta>
</file>