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eutherweg 109-185 oneven, Loyolastraat 2-32 even, Casinoweg 31-39 oneven, Bellarminusstraat 2-52 even te Venlo, zaaknummer 2021-02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akrenovatie aan complex 1192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024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02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 Leutherweg 109-185 oneven, Loyolastraat 2-32 even, Casinoweg 31-39 oneven, Bellarminusstraat 2-52 even te Venlo, zaaknummer 2021-020248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-020248 Ontheffing Wnb soorten|exb-2021-67625</meta:user-defined>
    <meta:user-defined meta:name="OVERHEIDop.publicationIssue">11217</meta:user-defined>
    <meta:user-defined meta:name="OVERHEIDop.PrbID/DC.identifier">prb-2021-11217</meta:user-defined>
    <meta:user-defined meta:name="OVERHEIDop.versieInformatie"/>
  </office:meta>
</office:document-meta>
</file>