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Interim Omgevingsverordening – Artikel 2.34 – Kapelsepad 20 in Lopikerkapel, kad aand LPK00 F 135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Z-VNL_ST-2021-1450 van het in artikel 3.64 van de Interim Omgevingsverordening gestelde verbod om stoffen te storten of een stortplaats in te richten te verleend aan Gemeente Lopik. Aan de ontheffing zijn voorwaarden verbonden.</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enmerk;</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3311 of via e-mailadres <text:a xlink:href="mailto:Servicebureau@provincie-utrecht.nl" xlink:type="simple">Servicebureau@provincie-utrecht.nl</text:a>,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1211</text:span><text:line-break/><text:date style:data-style-name="dag" text:fixed="true" text:date-value="2021-11-22"/><text:line-break/><text:date style:data-style-name="jaar" text:fixed="true" text:date-value="2021-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211</text:span><text:date style:data-style-name="nicedate" text:fixed="true" text:date-value="2021-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211</text:span><text:date style:data-style-name="nicedate" text:fixed="true" text:date-value="2021-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VNL_ST-2021-1450</meta:user-defined>
    <meta:user-defined meta:name="DCTERMS.abstract">DB IOV</meta:user-defined>
    <dc:language>nl</dc:language>
    <meta:user-defined meta:name="OVERHEIDop.locatietype/OVERHEIDop.gebiedsmarkering">Adres</meta:user-defined>
    <meta:user-defined meta:name="DC.title">Provincie Utrecht – Beschikking in het kader van de Interim Omgevingsverordening – Artikel 2.34 – Kapelsepad 20 in Lopikerkapel, kad aand LPK00 F 1356</meta:user-defined>
    <meta:user-defined meta:name="DCTERMS.W3CDTF/DCTERMS.available">2021-11-22</meta:user-defined>
    <meta:user-defined meta:name="DCTERMS.W3CDTF/OVERHEIDop.jaargang">2021</meta:user-defined>
    <meta:user-defined meta:name="OVERHEIDop.externeBijlage">IOV Ontheffing_Geredigeerd|exb-2021-67580</meta:user-defined>
    <meta:user-defined meta:name="OVERHEIDop.publicationIssue">11211</meta:user-defined>
    <meta:user-defined meta:name="OVERHEIDop.PrbID/DC.identifier">prb-2021-11211</meta:user-defined>
    <meta:user-defined meta:name="OVERHEIDop.versieInformatie"/>
  </office:meta>
</office:document-meta>
</file>