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 het kader van de Wet natuurbescherming Van Heemskerckstraat 20 t/m 60 (even) en 23 t/m 63 (oneven) te Wormerveer, gemeente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van de Wet natuurbescherming een ontheffing verleend aan <text:span text:style-name="nadrukvet">Stichting Parteon</text:span> voor de renovatie van 43 woningen aan de <text:span text:style-name="nadrukvet">Van Heemskerckstraat 20 t/m 60 (even) en 23 t/m 63 (oneven) te Wormerveer, gemeente Zaanstad</text:span>. De aanvraag ziet toe op de huismus.</text:p>
            <text:p text:style-name="common-al">De aanvraag, het besluit en de bijbehorende stukken (zaaknummer OD.355518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7">
              <text:list-item text:style-override="id1-3-2-1-1-7-1">
                <text:number>1.</text:number>
                <text:p text:style-name="al">uw naam, adres, postcode en woonplaats;</text:p>
              </text:list-item>
              <text:list-item text:style-override="id1-3-2-1-1-7-2">
                <text:number>2.</text:number>
                <text:p text:style-name="al">de datum;</text:p>
              </text:list-item>
              <text:list-item text:style-override="id1-3-2-1-1-7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7-4">
                <text:number>4.</text:number>
                <text:p text:style-name="al">de redenen waarom u het niet eens bent met het beslui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55518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210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210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55518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Besluit in het kader van de Wet natuurbescherming Van Heemskerckstraat 20 t/m 60 (even) en 23 t/m 63 (oneven) te Wormerveer, gemeente Zaanstad</meta:user-defined>
    <meta:user-defined meta:name="DCTERMS.W3CDTF/DCTERMS.available">2021-11-22</meta:user-defined>
    <meta:user-defined meta:name="DCTERMS.W3CDTF/OVERHEIDop.jaargang">2021</meta:user-defined>
    <meta:user-defined meta:name="OVERHEIDop.externeBijlage">Ontheffing|exb-2021-67579</meta:user-defined>
    <meta:user-defined meta:name="OVERHEIDop.publicationIssue">11210</meta:user-defined>
    <meta:user-defined meta:name="OVERHEIDop.PrbID/DC.identifier">prb-2021-11210</meta:user-defined>
    <meta:user-defined meta:name="OVERHEIDop.versieInformatie"/>
  </office:meta>
</office:document-meta>
</file>