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- Subsidieregeling Investeren in Toekomstbestendige Industrie 2021 (SITI 2021)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9 februari 2021, nr. A. 17, afdeling ECP, dossiernummer SP22462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p text:style-name="al">wij op 9 februari 2021 (Dossiernr. SP22462, documentnr. 2020-120751) hebben besloten de</text:p>
            <text:p text:style-name="al">subsidieregeling Investeren in Toekomstbestendige Industrie 2021 vast te stellen;</text:p>
            <text:p text:style-name="al"/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artikel 6 van de Kaderverordening subsidies provincie Groningen 2017;</text:p>
              </text:list-item>
              <text:list-item text:style-override="id1-3-2-1-1-10-3">
                <text:number>-</text:number>
                <text:p text:style-name="al">Artikel 11 van de subsidieregeling Investeren in Toekomstbestendige Industrie 2021.</text:p>
              </text:list-item>
            </text:list>
            <text:p text:style-name="al">
            <text:span text:style-name="nadrukvet">Besluiten:</text:span>
          </text:p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an de subsidieregeling Investeren in Toekomstbestendige Industrie 2021 vast te stellen op € 10.000.000,-.</text:p>
              </text:list-item>
              <text:list-item text:style-override="id1-3-2-2-1-3">
                <text:number>2.</text:number>
                <text:p text:style-name="al">Het onder 1 genoemde bedrag te verdelen op volgorde van binnenkomst van volledige aanvragen als opgenomen in artikel 13 van de subsidieregeling Investeren in Toekomstbestendige Industrie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lI</text:p>
            <text:p text:style-name="al">Dit besluit te publiceren in het Provinciaal Blad en in werking te laten treden met ingang van 15 maart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9 februari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1-01</meta:user-defined>
    <meta:user-defined meta:name="DC.source">https://decentrale.regelgeving.overheid.nl/cvdr/xhtmloutput/Historie/Groningen/602497/CVDR602497_1.html</meta:user-defined>
    <meta:user-defined meta:name="OVERHEIDop.referentienummer">2020-120751</meta:user-defined>
    <dc:language>nl</dc:language>
    <meta:user-defined meta:name="OVERHEID.Provincie/DC.spatial">Groningen</meta:user-defined>
    <meta:user-defined meta:name="DC.title">Provincie Groningen - Subsidieregeling Investeren in Toekomstbestendige Industrie 2021 (SITI 2021) - subsidieplaf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1121</meta:user-defined>
    <meta:user-defined meta:name="OVERHEIDop.PrbID/DC.identifier">prb-2021-1121</meta:user-defined>
    <meta:user-defined meta:name="OVERHEIDop.versieInformatie"/>
  </office:meta>
</office:document-meta>
</file>