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Roermondseweg 17 – 25 te Tegelen, zaaknummer 2021-20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 van de sigarenfabri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758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0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0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Limburg, besluit Wet natuurbescherming Soorten,  Roermondseweg 17 – 25 te Tegelen, zaaknummer 2021-207589</meta:user-defined>
    <meta:user-defined meta:name="DCTERMS.W3CDTF/DCTERMS.available">2021-11-22</meta:user-defined>
    <meta:user-defined meta:name="DCTERMS.W3CDTF/OVERHEIDop.jaargang">2021</meta:user-defined>
    <meta:user-defined meta:name="OVERHEIDop.externeBijlage">2021-207589 Ontheffing soorten Wnb|exb-2021-67576</meta:user-defined>
    <meta:user-defined meta:name="OVERHEIDop.publicationIssue">11209</meta:user-defined>
    <meta:user-defined meta:name="OVERHEIDop.PrbID/DC.identifier">prb-2021-11209</meta:user-defined>
    <meta:user-defined meta:name="OVERHEIDop.versieInformatie"/>
  </office:meta>
</office:document-meta>
</file>