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Fibrillendonk 2 t/m 42 te Maastricht, zaaknummer 2021-202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 van een portiekfla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85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0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0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0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Limburg, besluit Wet natuurbescherming Soorten,  Fibrillendonk 2 t/m 42 te Maastricht, zaaknummer 2021-202850</meta:user-defined>
    <meta:user-defined meta:name="DCTERMS.W3CDTF/DCTERMS.available">2021-11-22</meta:user-defined>
    <meta:user-defined meta:name="DCTERMS.W3CDTF/OVERHEIDop.jaargang">2021</meta:user-defined>
    <meta:user-defined meta:name="OVERHEIDop.externeBijlage">2021-202850 Ontheffing soorten Wnb|exb-2021-67554</meta:user-defined>
    <meta:user-defined meta:name="OVERHEIDop.publicationIssue">11206</meta:user-defined>
    <meta:user-defined meta:name="OVERHEIDop.PrbID/DC.identifier">prb-2021-11206</meta:user-defined>
    <meta:user-defined meta:name="OVERHEIDop.versieInformatie"/>
  </office:meta>
</office:document-meta>
</file>