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Lambertushof Nederweert, 2021-02109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4 oktober 2021</text:p>
            <text:p text:style-name="common-al">Locatie: Lambertushof Nederweert, kadastraal bekend gemeente Nederweert, sectie A, nummers 6602, 4462, 4794 en 4792</text:p>
            <text:p text:style-name="common-al">Zaaknummer: 2021-02109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20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0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0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Lambertushof Nederweert, 2021-021094</meta:user-defined>
    <meta:user-defined meta:name="DCTERMS.W3CDTF/DCTERMS.available">2021-11-22</meta:user-defined>
    <meta:user-defined meta:name="DCTERMS.W3CDTF/OVERHEIDop.jaargang">2021</meta:user-defined>
    <meta:user-defined meta:name="OVERHEIDop.publicationIssue">11202</meta:user-defined>
    <meta:user-defined meta:name="OVERHEIDop.PrbID/DC.identifier">prb-2021-11202</meta:user-defined>
    <meta:user-defined meta:name="OVERHEIDop.versieInformatie"/>
  </office:meta>
</office:document-meta>
</file>