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p den Dries Eijsden, 2021-0210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oktober 2021</text:p>
            <text:p text:style-name="common-al">Locatie: Op den Dries Eijsden, kadastraal bekend gemeente Eijsden, sectie K, nummer 430</text:p>
            <text:p text:style-name="common-al">Zaaknummer: 2021-02107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0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p den Dries Eijsden, 2021-021077</meta:user-defined>
    <meta:user-defined meta:name="DCTERMS.W3CDTF/DCTERMS.available">2021-11-22</meta:user-defined>
    <meta:user-defined meta:name="DCTERMS.W3CDTF/OVERHEIDop.jaargang">2021</meta:user-defined>
    <meta:user-defined meta:name="OVERHEIDop.publicationIssue">11201</meta:user-defined>
    <meta:user-defined meta:name="OVERHEIDop.PrbID/DC.identifier">prb-2021-11201</meta:user-defined>
    <meta:user-defined meta:name="OVERHEIDop.versieInformatie"/>
  </office:meta>
</office:document-meta>
</file>