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andenmakerslaan, Zeilmakerslaan en Stoelenmakerslaan te De Me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449 op grond van de Wet Natuurbescherming verleend. De ontheffing is verleend aan Stichting GroenW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0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0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0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449</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Hoofdstuk 3, Soortenbescherming – Mandenmakerslaan, Zeilmakerslaan en Stoelenmakerslaan te De Meern.</meta:user-defined>
    <meta:user-defined meta:name="DCTERMS.W3CDTF/DCTERMS.available">2021-11-22</meta:user-defined>
    <meta:user-defined meta:name="DCTERMS.W3CDTF/OVERHEIDop.jaargang">2021</meta:user-defined>
    <meta:user-defined meta:name="OVERHEIDop.externeBijlage">DB Wnb ontheffing Soortenbescherming |exb-2021-67511</meta:user-defined>
    <meta:user-defined meta:name="OVERHEIDop.publicationIssue">11200</meta:user-defined>
    <meta:user-defined meta:name="OVERHEIDop.PrbID/DC.identifier">prb-2021-11200</meta:user-defined>
    <meta:user-defined meta:name="OVERHEIDop.versieInformatie"/>
  </office:meta>
</office:document-meta>
</file>