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tichtse Vecht: Broekdijk West 22-24 Breukelen UT031100123 </text:p>
      <text:section text:name="zakelijke-mededeling_id1-3-2" text:style-name="zakelijke-mededeling">
        <text:section text:name="zakelijke-mededeling-tekst_id1-3-2-1" text:style-name="zakelijke-mededeling-tekst">
          <text:section text:name="tekst_id1-3-2-1-1" text:style-name="tekst">
            <text:p text:style-name="common-al">Bloed Vastgoed 2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Ter plaatse van bovengenoemde percelen is sprake van een geval van ernstige verontreiniging als bedoeld in artikel 29, eerste lid, van de Wet bodembescherming.</text:p>
            <text:p text:style-name="common-al">Gelet op het huid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en 38 en 40 van de Wet</text:p>
            <text:p text:style-name="common-al">bodembescherming zijn gesteld. Gedeputeerde Staten van Utrecht stemmen daarom op basis van artikel 39 lid </text:p>
            <text:p text:style-name="common-al">Wbb onder voorwaarden in met het saneringsplan. </text:p>
            <text:p text:style-name="common-al">Het besluit heeft zaakkenmerk Z-BHZVER-2021-4995/ Z/21/709042-929323.</text:p>
            <text:p text:style-name="common-al">Verzenddatum beschikking: 18 november 2021</text:p>
            <text:p text:style-name="common-al">Startdatum bezwaartermijn: 19 nov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9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100123 </meta:user-defined>
    <dc:language>nl</dc:language>
    <meta:user-defined meta:name="OVERHEIDop.locatietype/OVERHEIDop.gebiedsmarkering">Punt</meta:user-defined>
    <meta:user-defined meta:name="DC.title">Provincie Utrecht Wbb bodemverontreiniging gemeente Stichtse Vecht: Broekdijk West 22-24 Breukelen UT031100123</meta:user-defined>
    <meta:user-defined meta:name="DCTERMS.W3CDTF/DCTERMS.available">2021-11-22</meta:user-defined>
    <meta:user-defined meta:name="DCTERMS.W3CDTF/OVERHEIDop.jaargang">2021</meta:user-defined>
    <meta:user-defined meta:name="OVERHEIDop.publicationIssue">11196</meta:user-defined>
    <meta:user-defined meta:name="OVERHEIDop.PrbID/DC.identifier">prb-2021-11196</meta:user-defined>
    <meta:user-defined meta:name="OVERHEIDop.versieInformatie"/>
  </office:meta>
</office:document-meta>
</file>