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wijziging verordening opcenten MRB </text:p>
      <text:section text:name="regeling_id1-3-2" text:style-name="regeling">
        <text:section text:name="aanhef_id1-3-2-1" text:style-name="aanhef">
          <text:section text:name="preambule_id1-3-2-1-1" text:style-name="preambule">
            <text:p text:style-name="al">Gedeputeerde Staten van Flevoland maken overeenkomstig het bepaalde in artikel 136 van de Provinciewet bekend dat Provinciale Staten in hun vergadering van 10 november 2021 onder nummer 2780588 de navolgende zevende wijziging van de Verordening op de heffing van opcenten op de hoofdsom van de motorrijtuigenbelasting Flevoland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Artikel 2 wordt gewijzigd en komt te luiden: </text:p>
            <text:p text:style-name="al"/>
            <text:p text:style-name="al">
            <text:span text:style-name="nadrukondlijn">Artikel 2</text:span>. </text:p>
            <text:p text:style-name="al">Voor het tijdvak vanaf 1 januari 2022 worden 82,2 opcenten gehev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anuari 2022.</text:p>
            <text:p text:style-name="al"/>
            <text:p text:style-name="al">
            <text:span text:style-name="nadrukondlijn">Toelichting</text:span>
          </text:p>
            <text:p text:style-name="al">Op grond van de Provinciewet zijn provincies bevoegd tot het heffen van een opslag (de zogenaamde opcenten) op de motorrijtuigenbelasting. Provinciale Staten stellen de hoogte van de opcenten vast.</text:p>
            <text:p text:style-name="al">In overeenstemming met het coalitieakkoord Flevoland 2019-2023 wordt het opcenten tarief jaarlijks geïndexeerd. Voor 2022 bedraagt deze indexering 1%, hetgeen inhoudt dat het aantal opcenten met ingang van 1 januari 2022 82,2 bedraagt.</text:p>
          </text:section>
        </text:section>
        <text:section text:name="regeling-sluiting_id1-3-2-3" text:style-name="regeling-sluiting">
          <text:section text:name="ondertekening_id1-3-2-3-1">
            <text:p><text:span text:style-name="functie">Lelystad, 10 november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19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 220 Pw</meta:user-defined>
    <meta:user-defined meta:name="DC.source">art. 222 Pw</meta:user-defined>
    <meta:user-defined meta:name="DC.source">art. 222a Pw</meta:user-defined>
    <meta:user-defined meta:name="DC.source">art. 232g Pw</meta:user-defined>
    <meta:user-defined meta:name="DC.source">artikel 136 van de Pensioenwet]|[1.0:c:BWBR0020809&amp;artikel=136&amp;g=2021-07-01</meta:user-defined>
    <meta:user-defined meta:name="OVERHEIDop.referentienummer">2780601</meta:user-defined>
    <meta:user-defined meta:name="DCTERMS.alternative">Verordening op de heffing van opcenten op de hoofdsom van de motorrijtuigenbelasting Flevoland</meta:user-defined>
    <dc:language>nl</dc:language>
    <meta:user-defined meta:name="OVERHEIDop.locatietype/OVERHEIDop.gebiedsmarkering">Provincie</meta:user-defined>
    <meta:user-defined meta:name="DC.title">Verordening van Provinciale Staten van de provincie Flevoland houdende regels omtrent de motorrijtuigenbelasting op de heffing van opcenten op de hoofdsom van de motorrijtuigenbelasting Flevoland</meta:user-defined>
    <meta:user-defined meta:name="DCTERMS.W3CDTF/DCTERMS.available">2021-11-22</meta:user-defined>
    <meta:user-defined meta:name="DCTERMS.W3CDTF/OVERHEIDop.jaargang">2021</meta:user-defined>
    <meta:user-defined meta:name="OVERHEIDop.publicationIssue">11191</meta:user-defined>
    <meta:user-defined meta:name="OVERHEIDop.betreftRegeling">CVDR122557_8</meta:user-defined>
    <meta:user-defined meta:name="xs:date/OVERHEIDop.startdatum">2022-01-01</meta:user-defined>
    <meta:user-defined meta:name="OVERHEIDop.PrbID/DC.identifier">prb-2021-11191</meta:user-defined>
    <meta:user-defined meta:name="OVERHEIDop.versieInformatie"/>
  </office:meta>
</office:document-meta>
</file>