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t luchtvaart, ontheffing TUG, Basisweg 6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van Royal Van Lent Shipyard gelegen aan de Basisweg 60 te Amsterdam. </text:p>
            <text:p text:style-name="common-al">De ontheffing geldt voor de datum van 12 nader te bepalen dagen in 2022. </text:p>
            <text:p text:style-name="common-al">Datum besluit: 16 november 2021</text:p>
            <text:p text:style-name="common-al">Aanvrager: Royal Van Lent Shipyard B.V.</text:p>
            <text:p text:style-name="common-al">Zaaknummer: 1066902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8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luchtvaart, ontheffing TUG, Basisweg 60, Amsterdam</meta:user-defined>
    <meta:user-defined meta:name="DCTERMS.W3CDTF/DCTERMS.available">2021-11-22</meta:user-defined>
    <meta:user-defined meta:name="DCTERMS.W3CDTF/OVERHEIDop.jaargang">2021</meta:user-defined>
    <meta:user-defined meta:name="OVERHEIDop.publicationIssue">11188</meta:user-defined>
    <meta:user-defined meta:name="OVERHEIDop.PrbID/DC.identifier">prb-2021-11188</meta:user-defined>
    <meta:user-defined meta:name="OVERHEIDop.versieInformatie"/>
  </office:meta>
</office:document-meta>
</file>