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449555 - Heyendaalseweg 141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kappen van een zieke Fagus Sylvatica - nabij parkeerterrein P7A</text:p>
            <text:p text:style-name="common-al">Locatie : Heyendaalseweg 141 te Nijmegen</text:p>
            <text:p text:style-name="common-al">Datum besluit : 18 november 2021</text:p>
            <text:p text:style-name="common-al">Datum verzending : 18 november 2021</text:p>
            <text:p text:style-name="common-al">Zaaknummer ODRN: W.Z21.107871.01</text:p>
            <text:p text:style-name="tussenkopcur">Inwerkingtreding besluit</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 </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8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Gelderland – verleende omgevingsvergunning – OLO 6449555 - Heyendaalseweg 141 te Nijmegen</meta:user-defined>
    <meta:user-defined meta:name="DCTERMS.W3CDTF/DCTERMS.available">2021-11-22</meta:user-defined>
    <meta:user-defined meta:name="DCTERMS.W3CDTF/OVERHEIDop.jaargang">2021</meta:user-defined>
    <meta:user-defined meta:name="OVERHEIDop.externeBijlage">Omgevingsvergunning|exb-2021-67433</meta:user-defined>
    <meta:user-defined meta:name="OVERHEIDop.publicationIssue">11187</meta:user-defined>
    <meta:user-defined meta:name="OVERHEIDop.PrbID/DC.identifier">prb-2021-11187</meta:user-defined>
    <meta:user-defined meta:name="OVERHEIDop.versieInformatie"/>
  </office:meta>
</office:document-meta>
</file>