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Instructie griffier provincie Groningen 2015 - wijziging</text:p>
      <text:section text:name="regeling_id1-3-2" text:style-name="regeling">
        <text:section text:name="aanhef_id1-3-2-1" text:style-name="aanhef">
          <text:section text:name="preambule_id1-3-2-1-1" text:style-name="preambule">
            <text:p text:style-name="al">Gedeputeerde Staten van Groningen maken bekend dat Provinciale Staten op 10 november 2021, nr. 4.e, voordracht 2021-093769, afdeling BJC, dossiernummer K25557, hebben besloten tot vaststelling van de wijziging Instructie griffier provincie Groningen 2015. Het besluit luidt als volgt:</text:p>
            <text:p text:style-name="al"/>
            <text:p text:style-name="al">
            <text:span text:style-name="nadrukvet">PROVINCIALE STATEN van Groningen:</text:span>
          </text:p>
            <text:p text:style-name="al"/>
            <text:p text:style-name="al">Gelezen de voordracht van het presidium van 3 november 2021,</text:p>
            <text:p text:style-name="al"/>
            <text:p text:style-name="al">Gelet op: </text:p>
            <text:list text:style-name="id1-3-2-1-1-8">
              <text:list-item text:style-override="id1-3-2-1-1-8-1">
                <text:number>-</text:number>
                <text:p text:style-name="al">artikel 104a, tweede lid, artikel 158, eerste lid, onder d en artikel 176, tweede lid van de Provinciewet;</text:p>
              </text:list-item>
              <text:list-item text:style-override="id1-3-2-1-1-8-2">
                <text:number>-</text:number>
                <text:p text:style-name="al">artikel 10:4 van de Algemene wet bestuursrecht;</text:p>
              </text:list-item>
              <text:list-item text:style-override="id1-3-2-1-1-8-3">
                <text:number>-</text:number>
                <text:p text:style-name="al">de Instructie griffier provincie Groningen 2015; en</text:p>
              </text:list-item>
              <text:list-item text:style-override="id1-3-2-1-1-8-4">
                <text:number>-</text:number>
                <text:p text:style-name="al">de Verordening rechtspositie Statengriffie provincie Groningen 2015.</text:p>
              </text:list-item>
            </text:list>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De Instructie griffier provincie Groningen 2015 als volgt te wijzigen:</text:p>
              </text:list-item>
            </text:list>
            <text:p text:style-name="al"/>
            <text:list text:style-name="id1-3-2-2-1-4">
              <text:list-item text:style-override="id1-3-2-2-1-4-1">
                <text:number>A.</text:number>
                <text:p text:style-name="al">In artikel 2, tweede lid, wordt na 'het Seniorenconvent' toegevoegd ', de werkgeverscommissie'.</text:p>
              </text:list-item>
              <text:list-item text:style-override="id1-3-2-2-1-4-2">
                <text:number>B.</text:number>
                <text:p text:style-name="al">In artikel 8, vierde lid, vervalt 'en bereidt de benoeming door Provinciale Staten van 1 of 2 plaatsvervangend griffiers voor.'.</text:p>
              </text:list-item>
              <text:list-item text:style-override="id1-3-2-2-1-4-3">
                <text:number>C.</text:number>
                <text:p text:style-name="al">Na artikel 8 wordt een artikel ingevoegd, luidende:</text:p>
                <text:p text:style-name="al"/>
                <text:p text:style-name="al">
                <text:span text:style-name="nadrukvet">Artikel 8a Mandaat en machtiging </text:span>
              </text:p>
                <text:list text:style-name="id1-3-2-2-1-4-3-5">
                  <text:list-item text:style-override="id1-3-2-2-1-4-3-5-1">
                    <text:number>1.</text:number>
                    <text:p text:style-name="al">Provinciale Staten verlenen mandaat en machtiging aan de griffier tot:</text:p>
                    <text:list text:style-name="id1-3-2-2-1-4-3-5-1-3">
                      <text:list-item text:style-override="id1-3-2-2-1-4-3-5-1-3-1">
                        <text:number>a.</text:number>
                        <text:p text:style-name="al">het aanwijzen van een of meerdere plaatsvervangend griffiers na overleg met de werkgeverscommissie;</text:p>
                      </text:list-item>
                      <text:list-item text:style-override="id1-3-2-2-1-4-3-5-1-3-2">
                        <text:number>b.</text:number>
                        <text:p text:style-name="al">het afhandelen van klachten in de zin van hoofdstuk 9 van de Algemene wet bestuursrecht, over bij de griffie werkzame medewerkers.</text:p>
                      </text:list-item>
                      <text:list-item text:style-override="id1-3-2-2-1-4-3-5-1-3-3">
                        <text:number>c.</text:number>
                        <text:p text:style-name="al">het vertegenwoordigen in bezwaar- en beroepsprocedures en het uitvoeren van alle relevante handelingen die daarmee samenhangen;</text:p>
                      </text:list-item>
                      <text:list-item text:style-override="id1-3-2-2-1-4-3-5-1-3-4">
                        <text:number>d.</text:number>
                        <text:p text:style-name="al">besluiten op verzoeken op grond van artikel 3 Wet openbaarheid van bestuur;</text:p>
                      </text:list-item>
                      <text:list-item text:style-override="id1-3-2-2-1-4-3-5-1-3-5">
                        <text:number>e.</text:number>
                        <text:p text:style-name="al">besluiten op verzoeken op grond van artikel 15 tot en met 21 Algemene verordening gegevensbescherming;</text:p>
                      </text:list-item>
                      <text:list-item text:style-override="id1-3-2-2-1-4-3-5-1-3-6">
                        <text:number>f.</text:number>
                        <text:p text:style-name="al">het uitvoeren van feitelijke handelingen, niet zijnde privaatrechtelijke rechtshandelingen of besluiten zijn in de zin van artikel 1:3 Awb, die verband houden met de ondersteuning van Provinciale Staten. </text:p>
                      </text:list-item>
                    </text:list>
                  </text:list-item>
                  <text:list-item text:style-override="id1-3-2-2-1-4-3-5-2">
                    <text:number>2.</text:number>
                    <text:p text:style-name="al">De griffier is bevoegd ondermandaat of ondermachtiging te verlenen van het bepaalde in het eerste lid onder c t/m f. </text:p>
                  </text:list-item>
                  <text:list-item text:style-override="id1-3-2-2-1-4-3-5-3">
                    <text:number>3.</text:number>
                    <text:p text:style-name="al">In bestuurlijke gevoelige zaken wordt van de bevoegdheid als bedoeld in het eerste lid gebruik worden gemaakt na voorafgaand overleg met het presidium. </text:p>
                  </text:list-item>
                  <text:list-item text:style-override="id1-3-2-2-1-4-3-5-4">
                    <text:number>4.</text:number>
                    <text:p text:style-name="al">De griffier informeert het presidium periodiek en op verzoek tussentijds over de uitoefening van de bevoegdheden als bedoeld in het eerste lid.</text:p>
                  </text:list-item>
                  <text:list-item text:style-override="id1-3-2-2-1-4-3-5-5">
                    <text:number>5.</text:number>
                    <text:p text:style-name="al">De ondertekening van in mandaat genomen besluiten luidt:</text:p>
                    <text:p text:style-name="al"/>
                    <text:p text:style-name="al">Provinciale Staten van Groningen,</text:p>
                    <text:p text:style-name="al"/>
                    <text:p text:style-name="al">namens dezen:</text:p>
                    <text:p text:style-name="al"/>
                    <text:p text:style-name="al">(handtekening en de naam van de griffier).</text:p>
                    <text:p text:style-name="al">de griffier.</text:p>
                  </text:list-item>
                </text:list>
              </text:list-item>
            </text:list>
            <text:p text:style-name="al"/>
            <text:p text:style-name="al"/>
            <text:list text:style-name="id1-3-2-2-1-7">
              <text:list-item text:style-override="id1-3-2-2-1-7-1">
                <text:number>II</text:number>
                <text:p text:style-name="al">Dit besluit bekend te maken in het Provinciaal Blad en in werking te laten treden met ingang van de dag na bekendmaking.</text:p>
                <text:p text:style-name="al"/>
              </text:list-item>
              <text:list-item text:style-override="id1-3-2-2-1-7-2">
                <text:number>III</text:number>
                <text:p text:style-name="al">Het besluit Mandaat- en machtigingsbesluit Wet openbaarheid van bestuur PS Provincie Groningen in te trekken.</text:p>
                <text:p text:style-name="al"/>
              </text:list-item>
              <text:list-item text:style-override="id1-3-2-2-1-7-3">
                <text:number>IV</text:number>
                <text:p text:style-name="al">Instemming te verlenen aan Gedeputeerde Staten voor het verstrekken van mandaat aan de griffier om te kunnen besluiten tot het aangaan van privaatrechtelijke rechtshandelingen namens de provincie Groningen op grond van artikel 158, eerste lid, onder d van de Provinciewet en artikel 10:4 van de Algemene wet bestuursrecht.</text:p>
              </text:list-item>
            </text:list>
          </text:section>
        </text:section>
        <text:section text:name="regeling-sluiting_id1-3-2-3" text:style-name="regeling-sluiting">
          <text:section text:name="ondertekening_id1-3-2-3-1">
            <text:p><text:span text:style-name="functie">Groningen, 10 november 2021</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F.J. Paas, voorzitter</text:span></text:p>
            <text:p><text:span text:style-name="functie"/></text:p>
          </text:section>
          <text:section text:name="ondertekening_id1-3-2-3-4">
            <text:p><text:span text:style-name="functie"/></text:p>
            <text:p><text:span text:style-name="functie">H. Engels-van Nije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186</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86</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186</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Provinciewet, art. 104a, lid 2</meta:user-defined>
    <meta:user-defined meta:name="OVERHEIDop.referentienummer">K25557</meta:user-defined>
    <meta:user-defined meta:name="DCTERMS.alternative">Instructie griffier provincie Groningen 2015</meta:user-defined>
    <dc:language>nl</dc:language>
    <meta:user-defined meta:name="OVERHEIDop.locatietype/OVERHEIDop.gebiedsmarkering">Provincie</meta:user-defined>
    <meta:user-defined meta:name="DC.title">Instructie griffier provincie Groningen 2015</meta:user-defined>
    <meta:user-defined meta:name="DCTERMS.W3CDTF/DCTERMS.available">2021-11-22</meta:user-defined>
    <meta:user-defined meta:name="DCTERMS.W3CDTF/OVERHEIDop.jaargang">2021</meta:user-defined>
    <meta:user-defined meta:name="OVERHEIDop.publicationIssue">11186</meta:user-defined>
    <meta:user-defined meta:name="OVERHEIDop.betreftRegeling">CVDR375260_2</meta:user-defined>
    <meta:user-defined meta:name="xs:date/OVERHEIDop.startdatum">2021-11-23</meta:user-defined>
    <meta:user-defined meta:name="OVERHEIDop.PrbID/DC.identifier">prb-2021-11186</meta:user-defined>
    <meta:user-defined meta:name="OVERHEIDop.versieInformatie"/>
  </office:meta>
</office:document-meta>
</file>