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positieve weigering Wet natuurbescherming, Natura 2000-gebieden, Nieuwstraat 26 te Ospel, 2020-207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inrichting gespecialiseerd in het koken, verven en pellen van eieren.</text:p>
            <text:p text:style-name="common-al">Locatie: Nieuwstraat 26, 6035 PB Ospel </text:p>
            <text:p text:style-name="common-al">Zaaknummer: 2020-207074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6 november 2021 t/m 6 januari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6 november 2021 t/m 6 januari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0 dec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7074</meta:user-defined>
    <dc:language>nl</dc:language>
    <meta:user-defined meta:name="OVERHEIDop.locatietype/OVERHEIDop.gebiedsmarkering">Adres</meta:user-defined>
    <meta:user-defined meta:name="DC.title">Provincie Limburg, ontwerpbesluit positieve weigering Wet natuurbescherming, Natura 2000-gebieden, Nieuwstraat 26 te Ospel, 2020-207074</meta:user-defined>
    <meta:user-defined meta:name="DCTERMS.W3CDTF/DCTERMS.available">2021-11-24</meta:user-defined>
    <meta:user-defined meta:name="DCTERMS.W3CDTF/OVERHEIDop.jaargang">2021</meta:user-defined>
    <meta:user-defined meta:name="OVERHEIDop.externeBijlage">2020-207074 Ontwerpbesluit positieve weigering|exb-2021-67403</meta:user-defined>
    <meta:user-defined meta:name="OVERHEIDop.externeBijlage">2020-207074 Bijlage 1|exb-2021-67404</meta:user-defined>
    <meta:user-defined meta:name="OVERHEIDop.externeBijlage">2020-207074 Bijlage 2|exb-2021-67405</meta:user-defined>
    <meta:user-defined meta:name="OVERHEIDop.externeBijlage">2020-207074 Bijlage 3|exb-2021-67406</meta:user-defined>
    <meta:user-defined meta:name="OVERHEIDop.publicationIssue">11185</meta:user-defined>
    <meta:user-defined meta:name="OVERHEIDop.PrbID/DC.identifier">prb-2021-11185</meta:user-defined>
    <meta:user-defined meta:name="OVERHEIDop.versieInformatie"/>
  </office:meta>
</office:document-meta>
</file>