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Jan Glijnisweg 16A en 16B, Oterleek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gewijzigd voor <text:span text:style-name="nadrukvet">Belle-Vue Wonen B.V.</text:span> voor de sloop van twee boerderijen, stallen en bijgebouwen en de nieuwbouw van drie woningen op het vrijgekomen bouwvlak aan de <text:span text:style-name="nadrukvet">Jan Glijnisweg 16A en 16B, Oterleek, gemeente Alkmaar</text:span>. De aanvraag ziet toe op de steenuil, de gewone dwergvleermuis en de rugstreeppad.</text:p>
            <text:p text:style-name="common-al">De aanvraag, het besluit en de bijbehorende stukken (zaaknummer OD. 35731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7310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73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in het kader van de Wet natuurbescherming Jan Glijnisweg 16A en 16B, Oterleek, gemeente Alkmaar</meta:user-defined>
    <meta:user-defined meta:name="DCTERMS.W3CDTF/DCTERMS.available">2021-11-22</meta:user-defined>
    <meta:user-defined meta:name="DCTERMS.W3CDTF/OVERHEIDop.jaargang">2021</meta:user-defined>
    <meta:user-defined meta:name="OVERHEIDop.externeBijlage">Wijziging ontheffing|exb-2021-67402</meta:user-defined>
    <meta:user-defined meta:name="OVERHEIDop.publicationIssue">11184</meta:user-defined>
    <meta:user-defined meta:name="OVERHEIDop.PrbID/DC.identifier">prb-2021-11184</meta:user-defined>
    <meta:user-defined meta:name="OVERHEIDop.versieInformatie"/>
  </office:meta>
</office:document-meta>
</file>