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Complex Sterrenbuurt en Junoplantsoen,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text:span text:style-name="nadrukvet">Stichting Ymere</text:span> voor de renovatie van de woningen gelegen aan de <text:span text:style-name="nadrukvet">Herculesstraat 9, 11, 21, 23, 33, 35, 22, 24, 38, Junoplantsoen 92, 70, 44, 6, Steenbokstraat 5, 12, 16, 18, Pleiadenstraat 7, 9, 15, 29, 31, 33, 47, 87, Schutterstraat 4, 50, 9, 13 en Pallasstraat 5, 17, 19 (Complex Sterrenbuurt en Junoplantsoen), Haarlem</text:span>. De aanvraag ziet toe op de huismus, de gierzwaluw en de gewone dwergvleermuis.</text:p>
            <text:p text:style-name="common-al">De aanvraag, het besluit en de bijbehorende stukken (zaaknummer OD. 34005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400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8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005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 het kader van de Wet natuurbescherming Complex Sterrenbuurt en Junoplantsoen, Haarlem</meta:user-defined>
    <meta:user-defined meta:name="DCTERMS.W3CDTF/DCTERMS.available">2021-11-22</meta:user-defined>
    <meta:user-defined meta:name="DCTERMS.W3CDTF/OVERHEIDop.jaargang">2021</meta:user-defined>
    <meta:user-defined meta:name="OVERHEIDop.externeBijlage">Ontheffing|exb-2021-67401</meta:user-defined>
    <meta:user-defined meta:name="OVERHEIDop.publicationIssue">11183</meta:user-defined>
    <meta:user-defined meta:name="OVERHEIDop.PrbID/DC.identifier">prb-2021-11183</meta:user-defined>
    <meta:user-defined meta:name="OVERHEIDop.versieInformatie"/>
  </office:meta>
</office:document-meta>
</file>