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positieve weigering Wet natuurbescherming, Natura 2000-gebieden, Eind 4 te Roggel, 2020-2059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oprichten en exploiteren van een camperplaats met drie recreatiewoningen en het exploiteren van een bestaande aspergekwekerij.</text:p>
            <text:p text:style-name="common-al">Locatie: Eind 4 te Roggel, </text:p>
            <text:p text:style-name="common-al">Zaaknummer: 2020-205997.<text:span text:style-name="nadrukvet"/></text:p>
            <text:p text:style-name="common-al">
            <text:span text:style-name="nadrukvet">Inzage </text:span>
          </text:p>
            <text:p text:style-name="common-al">Het besluit en de bijbehorende stukken liggen ter inzage van 26 november 2021 t/m 6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Iedereen kan over het ontwerpbesluit van 26 november 2021 t/m 6 januari 2022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30 december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8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997</meta:user-defined>
    <dc:language>nl</dc:language>
    <meta:user-defined meta:name="OVERHEIDop.locatietype/OVERHEIDop.gebiedsmarkering">Adres</meta:user-defined>
    <meta:user-defined meta:name="DC.title">Provincie Limburg, ontwerpbesluit positieve weigering Wet natuurbescherming, Natura 2000-gebieden, Eind 4 te Roggel, 2020-205997</meta:user-defined>
    <meta:user-defined meta:name="DCTERMS.W3CDTF/DCTERMS.available">2021-11-24</meta:user-defined>
    <meta:user-defined meta:name="DCTERMS.W3CDTF/OVERHEIDop.jaargang">2021</meta:user-defined>
    <meta:user-defined meta:name="OVERHEIDop.externeBijlage">2020-205997 Ontwerpbesluit positieve weigering|exb-2021-67394</meta:user-defined>
    <meta:user-defined meta:name="OVERHEIDop.externeBijlage">2020-205997 Bijlage 1|exb-2021-67395</meta:user-defined>
    <meta:user-defined meta:name="OVERHEIDop.externeBijlage">2020-205997 Bijlage 2|exb-2021-67396</meta:user-defined>
    <meta:user-defined meta:name="OVERHEIDop.externeBijlage">2020-205997 Bijlage 3|exb-2021-67397</meta:user-defined>
    <meta:user-defined meta:name="OVERHEIDop.publicationIssue">11180</meta:user-defined>
    <meta:user-defined meta:name="OVERHEIDop.PrbID/DC.identifier">prb-2021-11180</meta:user-defined>
    <meta:user-defined meta:name="OVERHEIDop.versieInformatie"/>
  </office:meta>
</office:document-meta>
</file>