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positieve weigering Wet natuurbescherming, Natura 2000-gebieden Brouwersstraat 19 te Maasbracht, 2021-0097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mengvoederbedrijf.</text:p>
            <text:p text:style-name="common-al">Locatie: Brouwersstraat 19 te Maasbracht </text:p>
            <text:p text:style-name="common-al">Zaaknummer: 2021-00978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6 november 2021 t/m 7 januar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09785</meta:user-defined>
    <dc:language>nl</dc:language>
    <meta:user-defined meta:name="OVERHEIDop.locatietype/OVERHEIDop.gebiedsmarkering">Adres</meta:user-defined>
    <meta:user-defined meta:name="DC.title">Provincie Limburg, besluit positieve weigering Wet natuurbescherming, Natura 2000-gebieden Brouwersstraat 19 te Maasbracht, 2021-009785</meta:user-defined>
    <meta:user-defined meta:name="DCTERMS.W3CDTF/DCTERMS.available">2021-11-24</meta:user-defined>
    <meta:user-defined meta:name="DCTERMS.W3CDTF/OVERHEIDop.jaargang">2021</meta:user-defined>
    <meta:user-defined meta:name="OVERHEIDop.externeBijlage">2021-009785 Definitief besluit positieve weigering|exb-2021-67390</meta:user-defined>
    <meta:user-defined meta:name="OVERHEIDop.externeBijlage">2021-009785 Bijlage 1|exb-2021-67391</meta:user-defined>
    <meta:user-defined meta:name="OVERHEIDop.externeBijlage">2021-009785 Bijlage 2|exb-2021-67392</meta:user-defined>
    <meta:user-defined meta:name="OVERHEIDop.externeBijlage">2021-009785 Bijlage 3|exb-2021-67393</meta:user-defined>
    <meta:user-defined meta:name="OVERHEIDop.publicationIssue">11179</meta:user-defined>
    <meta:user-defined meta:name="OVERHEIDop.PrbID/DC.identifier">prb-2021-11179</meta:user-defined>
    <meta:user-defined meta:name="OVERHEIDop.versieInformatie"/>
  </office:meta>
</office:document-meta>
</file>