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angstraat 13 te Meijel, 2021-009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 exploiteren van een paardenhouderij.</text:p>
            <text:p text:style-name="common-al">Locatie: Langstraat 13 te Meijel, </text:p>
            <text:p text:style-name="common-al">Zaaknummer: 2021-009131.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6 november 2021 t/m 6 jan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6 november 2021 t/m 6 jan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0 dec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09131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Langstraat 13 te Meijel, 2021-009131</meta:user-defined>
    <meta:user-defined meta:name="DCTERMS.W3CDTF/DCTERMS.available">2021-11-24</meta:user-defined>
    <meta:user-defined meta:name="DCTERMS.W3CDTF/OVERHEIDop.jaargang">2021</meta:user-defined>
    <meta:user-defined meta:name="OVERHEIDop.externeBijlage">2021-009131 Ontwerpbesluit|exb-2021-67382</meta:user-defined>
    <meta:user-defined meta:name="OVERHEIDop.externeBijlage">2021-009131 Bijlage 1|exb-2021-67383</meta:user-defined>
    <meta:user-defined meta:name="OVERHEIDop.externeBijlage">2021-009131 Bijlage 2|exb-2021-67384</meta:user-defined>
    <meta:user-defined meta:name="OVERHEIDop.publicationIssue">11178</meta:user-defined>
    <meta:user-defined meta:name="OVERHEIDop.PrbID/DC.identifier">prb-2021-11178</meta:user-defined>
    <meta:user-defined meta:name="OVERHEIDop.versieInformatie"/>
  </office:meta>
</office:document-meta>
</file>