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beschikking Merwedekanaalzone Deelgebied 5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november 2021 een beschikking verleend aan Gemeente Utrecht in het kader </text:p>
            <text:p text:style-name="common-al">van de Waterwet voor : een vergunning voor het onttrekken (en terug in de bodem brengen) van grondwater ten behoeve van</text:p>
            <text:p text:style-name="common-al"> een energieopslagsysteem in de bodem, op de locatie Merwedekanaalzone Deelgebied 5 Utrecht. </text:p>
            <text:p text:style-name="common-al">Het besluit heeft zaakkenmerk Z-VERG-2021-3826. </text:p>
            <text:p text:style-name="common-al"/>
            <text:p text:style-name="common-al">
            <text:span text:style-name="nadrukvet">Bezwaar maken </text:span>
          </text:p>
            <text:p text:style-name="common-al">Als u het niet eens bent met dit besluit, kunt u bezwaar maken. U heeft hiervoor 6 weken de tijd. De bezwaartermijn begint</text:p>
            <text:p text:style-name="common-al"> op de dag nadat dit besluit is verstuurd naar de aanvrager. U kunt uw bezwaarschrift schriftelijk of digitaal indienen. </text:p>
            <text:p text:style-name="common-al"/>
            <text:p text:style-name="common-al">Uw schriftelijke bezwaarschrift kunt u richten aan: Provincie Utrecht, t.a.v. de secretaris van de Awb-adviescommissie, </text:p>
            <text:p text:style-name="common-al">postbus 80300, 3508 TH Utrecht. U kunt digitaal bezwaar maken via een formulier op de website van de Provincie Utrecht. </text:p>
            <text:p text:style-name="common-al">U vindt het formulier via www.provincie-utrecht.nl onder: loket/klacht, bezwaar of melding doorgeven/bezwaar tegen beslissing provincie. </text:p>
            <text:p text:style-name="common-al">In het bezwaarschrift moet in ieder geval staan: </text:p>
            <text:p text:style-name="common-al">o uw naam en contactgegevens; </text:p>
            <text:p text:style-name="common-al">o de datum waarop u het bezwaar indient; </text:p>
            <text:p text:style-name="common-al">o een beschrijving van (het onderdeel van) het plan waar u bezwaar tegen heeft; </text:p>
            <text:p text:style-name="common-al">o de reden waarom u hier bezwaar tegen heeft; </text:p>
            <text:p text:style-name="common-al">o als u schriftelijk bezwaar maakt: uw handtekening (bij digitaal bezwaar geldt uw DigiD als handtekening). </text:p>
            <text:p text:style-name="common-al"/>
            <text:p text:style-name="common-al">
            <text:span text:style-name="nadrukvet">Voorlopige voorziening </text:span>
          </text:p>
            <text:p text:style-name="common-al">Ook als u bezwaar indient, blijft het besluit van kracht. Dit betekent dat de houder van het besluit hiervan gebruik kan maken. </text:p>
            <text:p text:style-name="common-al">Zijn er volgens u zwaarwegende belangen om de werking van het besluit te schorsen, dan kunt u een verzoek om een </text:p>
            <text:p text:style-name="common-al">voorlopige voorziening indienen. Dit kan alleen als u ook bezwaar heeft gemaakt. U vraagt een voorlopige voorziening aan </text:p>
            <text:p text:style-name="common-al">bij de voorzieningenrechter van de Rechtbank Midden-Nederland: afdeling bestuursrecht, o.v.v. voorlopige voorziening, </text:p>
            <text:p text:style-name="common-al">Postbus 16005, 3500 DA Utrecht. Stuur bij uw verzoek om een voorlopige voorziening een kopie van uw bezwaarschrift en </text:p>
            <text:p text:style-name="common-al">een afschrift van het besluit mee. Ook moet u vermelden wat de reden is om de vergunning te schorsen. Houd u er rekening </text:p>
            <text:p text:style-name="common-al">mee dat u griffierecht moet betalen als u een voorlopige voorziening aanvraagt. </text:p>
            <text:p text:style-name="common-al"/>
            <text:p text:style-name="common-al">U kunt het besluit en de bijbehorende stukken opvragen bij de RUD Utrecht via info@rudutrecht.nl of 030-7023300. </text:p>
            <text:p text:style-name="common-al">Vermeld u hierbij het kenmerk Z-VERG-2021-3826. U kunt de stukken ook inzien bij de RUD Utrecht, Archimedeslaan 6, </text:p>
            <text:p text:style-name="common-al">3584 BA in Utrecht of bij de gemeente Utrecht, publieksbalie op de 5e etage, Stadsplateau 1 op werkdagen van 9.00- 17.00 uur, </text:p>
            <text:p text:style-name="common-al">op afspraak via website https://pki.utrecht.nl/onlinebooking/date-and-time. 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</text:p>
            <text:p text:style-name="common-al"> u hierbij het hierboven genoemde zaakkenmerk. Wilt u op de hoogte blijven van publicaties van de overheid over uw omgeving? </text:p>
            <text:p text:style-name="last-al">Abonneert u zich dan via www.overheid.nl op de e-mailservice. U krijgt dan bericht als er een melding of besluit wordt gepubliceerd over een locatie in uw buu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ijk</meta:user-defined>
    <meta:user-defined meta:name="DC.title">Bekendmaking verlenen beschikking Merwedekanaalzone Deelgebied 5 Utrecht</meta:user-defined>
    <meta:user-defined meta:name="DCTERMS.W3CDTF/DCTERMS.available">2021-11-22</meta:user-defined>
    <meta:user-defined meta:name="DCTERMS.W3CDTF/OVERHEIDop.jaargang">2021</meta:user-defined>
    <meta:user-defined meta:name="OVERHEIDop.publicationIssue">11177</meta:user-defined>
    <meta:user-defined meta:name="OVERHEIDop.PrbID/DC.identifier">prb-2021-11177</meta:user-defined>
    <meta:user-defined meta:name="OVERHEIDop.versieInformatie"/>
  </office:meta>
</office:document-meta>
</file>