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provinciale opcent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ryslân,</text:p>
            <text:p text:style-name="al"/>
            <text:p text:style-name="al">gelezen het voorstel van Gedeputeerde Staten van 28 september 2021, kenmerk …</text:p>
            <text:p text:style-name="al"/>
            <text:p text:style-name="al">de artikelen 220, 222, 222a en 232g van de Provinciewet;</text:p>
            <text:p text:style-name="al"/>
            <text:p text:style-name="al">
            <text:span text:style-name="nadrukvet">Besluiten </text:span>
          </text:p>
            <text:p text:style-name="al"/>
            <text:p text:style-name="al">
            <text:span text:style-name="nadrukvet">vast te stellen de volgende verordening </text:span>
          </text:p>
            <text:p text:style-name="al"/>
            <text:p text:style-name="al">Verordening provinciale opcenten provincie Fryslâ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hoofdsom van de motorrijtuigenbelasting worden provinciale opcenten geh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Provinciale opcenten worden geheven van de binnen de provincie wonende of gevestigde houders van personenauto’s en motorrijwielen, bedoeld in artikel 2, onderdelen b en d, en artikel 3 van de Wet op de motorrijtuigenbelasting 1994 en van degene op wier naam een kenteken als bedoeld in artikel 62 van die wet is ges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tal opcenten dat ten behoeve van de provincie Fryslân wordt geheven op de hoofdsom van de motorrijtuigenbelasting, als bedoeld in artikel 222 Provinciewet, bedraagt met ingang van 1 januari 2022 87 punt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heffing en invordering van de opcenten vindt plaats op de wijze zoals bepaald in artikel 232g van de Provinciewe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Verordening heffing opcenten op de motorrijtuigenbelasting van 20 april 2011, zoals nadien gewijzigd, wordt op 31 december 2021 ingetrokk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ze verordening treedt in werking op 1 januari 2022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ze verordening wordt aangehaald als: Verordening provinciale opcenten provincie Fryslâ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0 november 2021</text:span></text:p>
            <text:p><text:span text:style-name="functie">Provinciale Staten van Fryslân,</text:span></text:p>
          </text:section>
          <text:section text:name="ondertekening_id1-3-2-3-2">
            <text:p><text:span text:style-name="functie"/></text:p>
            <text:p><text:span text:style-name="functie">Drs. A.A.M. Brok,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A. Rosier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1-07-10</meta:user-defined>
    <meta:user-defined meta:name="DC.source">artikel 222 van de Provinciewet]|[1.0:c:BWBR0005645&amp;artikel=222&amp;g=2021-07-10</meta:user-defined>
    <meta:user-defined meta:name="DC.source">artikel 222a van de Provinciewet]|[1.0:c:BWBR0005645&amp;artikel=222a&amp;g=2021-07-10</meta:user-defined>
    <meta:user-defined meta:name="DC.source">artikel 232g van de Provinciewet]|[1.0:c:BWBR0005645&amp;artikel=232g&amp;g=2021-07-10</meta:user-defined>
    <meta:user-defined meta:name="OVERHEIDop.referentienummer">01915149</meta:user-defined>
    <meta:user-defined meta:name="DCTERMS.alternative">Verordening provinciale opcenten provincie Fryslân</meta:user-defined>
    <dc:language>nl</dc:language>
    <meta:user-defined meta:name="OVERHEIDop.locatietype/OVERHEIDop.gebiedsmarkering">Provincie</meta:user-defined>
    <meta:user-defined meta:name="DC.title">Verordening provinciale opcenten provincie Fryslân</meta:user-defined>
    <meta:user-defined meta:name="DCTERMS.W3CDTF/DCTERMS.available">2021-11-22</meta:user-defined>
    <meta:user-defined meta:name="DCTERMS.W3CDTF/OVERHEIDop.jaargang">2021</meta:user-defined>
    <meta:user-defined meta:name="OVERHEIDop.publicationIssue">11176</meta:user-defined>
    <meta:user-defined meta:name="OVERHEIDop.betreftRegeling">CVDR664625_1</meta:user-defined>
    <meta:user-defined meta:name="xs:date/OVERHEIDop.startdatum">2022-01-01</meta:user-defined>
    <meta:user-defined meta:name="OVERHEIDop.PrbID/DC.identifier">prb-2021-11176</meta:user-defined>
    <meta:user-defined meta:name="OVERHEIDop.versieInformatie"/>
  </office:meta>
</office:document-meta>
</file>