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chikking Deel SP - Parallelweg 5, Etten-Leur (Roto Smeets Ett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op de locatieParallelweg 5, Etten-Leur (Roto Smeets Etten BV), NB077700113.</text:p>
            <text:p text:style-name="common-al">17 november 2021, Tilburg.</text:p>
            <text:p text:style-name="common-al">Milon BVte Veghelheeft op 27 augustus 2021bij de Omgevingsdienst Midden- en West-Brabant een melding ingediend ingevolge van artikel 28, lid 1 Wbb, voor het instemmen met het deelsaneringsplanop de locatie Parallelweg 5 te Etten-Leur,NBNB077700113.</text:p>
            <text:p text:style-name="common-al">Gedeputeerde Staten van Noord-Brabant heeft de Omgevingsdienst Midden- en West-Brabant gemandateerd voor het afhandelen van deze procedure.</text:p>
            <text:p text:style-name="common-al">In de beschikking besluit Gedeputeerde Staten:</text:p>
            <text:p text:style-name="common-al">tijdstip waarbinnen dient te worden gesaneerd</text:p>
            <text:p text:style-name="common-al">dat wordt ingestemd met het deelsaneringsplan</text:p>
            <text:p text:style-name="common-al">er zijn voorschriften aan de sanering verbonden</text:p>
            <text:p text:style-name="common-al">De beschikking en bijbehorende stukken liggen vanaf 19 november 2021gedurende zes weken ter inzage bij de Omgevingsdienst Midden- en West-Brabant en bij de gemeente Etten Leur.</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rallelweg 5, Etten-Leur (Roto Smeets Etten BV)</meta:user-defined>
    <dc:language>nl</dc:language>
    <meta:user-defined meta:name="OVERHEIDop.locatietype/OVERHEIDop.gebiedsmarkering">Punt</meta:user-defined>
    <meta:user-defined meta:name="OVERHEIDop.locatietype/OVERHEIDop.gebiedsmarkering">Vlak</meta:user-defined>
    <meta:user-defined meta:name="DC.title">Beschikking Deel SP - Parallelweg 5, Etten-Leur (Roto Smeets Etten BV)</meta:user-defined>
    <meta:user-defined meta:name="DCTERMS.W3CDTF/DCTERMS.available">2021-11-19</meta:user-defined>
    <meta:user-defined meta:name="DCTERMS.W3CDTF/OVERHEIDop.jaargang">2021</meta:user-defined>
    <meta:user-defined meta:name="OVERHEIDop.publicationIssue">11172</meta:user-defined>
    <meta:user-defined meta:name="OVERHEIDop.PrbID/DC.identifier">prb-2021-11172</meta:user-defined>
    <meta:user-defined meta:name="OVERHEIDop.versieInformatie"/>
  </office:meta>
</office:document-meta>
</file>