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Oegstgeesterweg 32 en 32A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Oegstgeesterweg 32 en 32A Rijnsburg, kadastraal bekend Gemeente Katwijk (kadastrale gemeente Rijnsburg), sectie C, nummer 6835. De locatie is geregistreerd onder de locatiecode AA05370270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mevrouw S. Coesel via (06) 822 802 36 of s.coesel@odwh.nl. Vermeld hierbij het zaaknummer: 2021-0022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2298</meta:user-defined>
    <meta:user-defined meta:name="DCTERMS.abstract">Het betreft een melding voor de locatie Oegstgeesterweg 32 en 32A Rijnsburg, kadastraal bekend Gemeente Katwijk (kadastrale gemeente Rijnsburg), sectie C, nummer 6835. </meta:user-defined>
    <dc:language>nl</dc:language>
    <meta:user-defined meta:name="OVERHEID.EPSG28992/DC.spatial">90406 467107</meta:user-defined>
    <meta:user-defined meta:name="OVERHEID.EPSG28992/DC.spatial">90414 467106</meta:user-defined>
    <meta:user-defined meta:name="DC.title">Melding Besluit Uniforme Saneringen - Oegstgeesterweg 32 en 32A Rijnsburg</meta:user-defined>
    <meta:user-defined meta:name="OVERHEID.PostcodeHuisnummer/OVERHEIDop.postcodeHuisnummer">2231AZ 32</meta:user-defined>
    <meta:user-defined meta:name="OVERHEID.PostcodeHuisnummer/OVERHEIDop.postcodeHuisnummer">2231AZ 32</meta:user-defined>
    <meta:user-defined meta:name="OVERHEIDop.straatnaam">Oegstgeesterweg</meta:user-defined>
    <meta:user-defined meta:name="OVERHEIDop.straatnaam">Oegstgeesterweg</meta:user-defined>
    <meta:user-defined meta:name="OVERHEIDop.woonplaats">Rijnsburg</meta:user-defined>
    <meta:user-defined meta:name="OVERHEIDop.woonplaats">Rijnsburg</meta:user-defined>
    <meta:user-defined meta:name="DCTERMS.W3CDTF/DCTERMS.available">2021-02-12</meta:user-defined>
    <meta:user-defined meta:name="DCTERMS.W3CDTF/OVERHEIDop.jaargang">2021</meta:user-defined>
    <meta:user-defined meta:name="OVERHEIDop.publicationIssue">1117</meta:user-defined>
    <meta:user-defined meta:name="OVERHEIDop.PrbID/DC.identifier">prb-2021-1117</meta:user-defined>
    <meta:user-defined meta:name="OVERHEIDop.versieInformatie"/>
  </office:meta>
</office:document-meta>
</file>