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november 2021, nummer 102501 houden de wijziging van het Algemeen subsidiebesluit Zeeland 2013.</text:span>
          </text:p>
            <text:p text:style-name="al"/>
            <text:p text:style-name="al">
            <text:span text:style-name="nadrukcur">Gedeputeerde</text:span>
            <text:span text:style-name="nadrukcur"> staten van Zeeland</text:span>
            <text:span text:style-name="nadrukcur">,</text:span>
          </text:p>
            <text:list text:style-name="id1-3-2-1-1-4">
              <text:list-item text:style-override="id1-3-2-1-1-4-1">
                <text:number>–</text:number>
                <text:p text:style-name="al">overwegende dat voor verstrekking van subsidies in het kader van Zeeland in Stroomversnelling: Human Capital Agenda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Het Algemeen subsidiebesluit Zeeland 2013 wordt als volgt gewijzigd:</text:p>
            <text:list text:style-name="id1-3-2-2-1-3">
              <text:list-item text:style-override="id1-3-2-2-1-3-1">
                <text:number>A.</text:number>
                <text:p text:style-name="al">Onder verlettering van onderdeel f tot g wordt in artikel 17A.4, eerste lid, een onderdeel ingevoegd luidende:</text:p>
                <text:list text:style-name="id1-3-2-2-1-3-1-3">
                  <text:list-item text:style-override="id1-3-2-2-1-3-1-3-1">
                    <text:number>f.</text:number>
                    <text:p text:style-name="al">het project is additioneel aan gemeentelijke activiteiten en projecten;</text:p>
                  </text:list-item>
                </text:list>
              </text:list-item>
              <text:list-item text:style-override="id1-3-2-2-1-3-2">
                <text:number>B.</text:number>
                <text:p text:style-name="al">In artikel 17A.9, eerste lid, wordt ‘artikel 17A.4, eerste lid, onder f’ vervangen door ‘artikel 17A.4, eerste lid, onder g’. </text:p>
              </text:list-item>
            </text:list>
          </text:section>
          <text:section text:name="artikel_id1-3-2-2-2" text:style-name="artikel">
            <text:p text:style-name="artikel_kop_titel"><text:span text:style-name="artikel_kop_label">Artikel</text:span> <text:span text:style-name="artikel_kop_nr"/> II</text:p>
            <text:p text:style-name="al">De Toelichting bij het Algemeen subsidiebesluit Zeeland 2013 wordt als volgt gewijzigd:</text:p>
            <text:list text:style-name="id1-3-2-2-2-3">
              <text:list-item text:style-override="id1-3-2-2-2-3-1">
                <text:number>A.</text:number>
                <text:p text:style-name="al">In de Toelichting op Artikel 17A.4, eerste lid, onderdeel f en artikel 17A.8, eerste lid wordt ‘Artikel 17A.4, eerste lid, onderdeel f’ vervangen door ‘Artikel 17A.4, eerste lid, onderdeel f en g’.</text:p>
              </text:list-item>
              <text:list-item text:style-override="id1-3-2-2-2-3-2">
                <text:number>B.</text:number>
                <text:p text:style-name="al">Onder de Toelichting op Artikel 17A.4, eerste lid, onderdeel f en g en artikel 17A.8, eerste lid wordt voor het onderdeel ‘Toelichting beoordelingscriteria’ een onderdeel ingevoegd luidende:</text:p>
                <text:p text:style-name="al">‘Gemeenten (in samenwerking met UWV, werkgeversservicepunten, regionale bureaus leerlingenzaken, en het Leerwerkloket) richten zich vanuit hun wettelijke taak op het toeleiden van mensen met een afstand tot de arbeidsmarkt naar werk. De activiteiten en projecten die voor dit doel worden ontwikkeld zijn veelal gedekt door middelen vanuit het Rijk en worden centraal gecoördineerd vanuit de arbeidsmarktregio Zeeland. Deze regeling focust zich specifiek op het ondersteunen van projecten die buiten deze gemeentelijke scope en doelgroep vallen’.</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novem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6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1-11-19</meta:user-defined>
    <meta:user-defined meta:name="DCTERMS.W3CDTF/OVERHEIDop.jaargang">2021</meta:user-defined>
    <meta:user-defined meta:name="OVERHEIDop.publicationIssue">11167</meta:user-defined>
    <meta:user-defined meta:name="OVERHEIDop.betreftRegeling">CVDR237410_72</meta:user-defined>
    <meta:user-defined meta:name="xs:date/OVERHEIDop.startdatum">2021-11-20</meta:user-defined>
    <meta:user-defined meta:name="OVERHEIDop.PrbID/DC.identifier">prb-2021-11167</meta:user-defined>
    <meta:user-defined meta:name="OVERHEIDop.versieInformatie"/>
  </office:meta>
</office:document-meta>
</file>