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Laurenshaven B.V. (99992388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Laurenshaven B.V.</text:p>
            <text:p text:style-name="common-al">Locatie  : Montrealweg 25, 3197 KH Rotterdam-Botlek</text:p>
            <text:p text:style-name="common-al">Activiteit  : Milieuneutraal wijzigen</text:p>
            <text:p text:style-name="common-al">Voor   : De aanleg en gebruik van zonnefolie op een reeds vergunde verticale dieseltank</text:p>
            <text:p text:style-name="common-al">Aanvraagdatum : 11 augustus 2021</text:p>
            <text:p text:style-name="common-al">Besluitdatum : 16 november 2021</text:p>
            <text:p text:style-name="common-al">Bekendmaking : 16 november 2021</text:p>
            <text:p text:style-name="common-al">Zaaknummer : 999923887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87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870</meta:user-defined>
    <meta:user-defined meta:name="DCTERMS.abstract">GS maken bekend dat omgevingsvergunning is verleend voor aanleg en gebruik zonnefolie op reeds vergunde verticale dieseltank. </meta:user-defined>
    <dc:language>nl</dc:language>
    <meta:user-defined meta:name="OVERHEIDop.locatietype/OVERHEIDop.gebiedsmarkering">Adres</meta:user-defined>
    <meta:user-defined meta:name="DC.title">Kennisgeving beschikking Vopak Terminal Laurenshaven B.V. (9999238870)</meta:user-defined>
    <meta:user-defined meta:name="DCTERMS.W3CDTF/DCTERMS.available">2021-11-19</meta:user-defined>
    <meta:user-defined meta:name="DCTERMS.W3CDTF/OVERHEIDop.jaargang">2021</meta:user-defined>
    <meta:user-defined meta:name="OVERHEIDop.publicationIssue">11164</meta:user-defined>
    <meta:user-defined meta:name="OVERHEIDop.PrbID/DC.identifier">prb-2021-11164</meta:user-defined>
    <meta:user-defined meta:name="OVERHEIDop.versieInformatie"/>
  </office:meta>
</office:document-meta>
</file>