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Financiële verordening Zuid-Holland 2021</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7 september 2021, met het besluitnummer PZH-2021-784401408;</text:p>
            <text:p text:style-name="al"/>
            <text:p text:style-name="al">Gelet op Artikel 111, lid 2 van de Provinciewet;</text:p>
            <text:p text:style-name="al"/>
            <text:p text:style-name="al">Besluiten:</text:p>
            <text:p text:style-name="al"/>
            <text:p text:style-name="al">Overwegende dat aanleiding bestaat om:</text:p>
            <text:list text:style-name="id1-3-2-1-1-10">
              <text:list-item text:style-override="id1-3-2-1-1-10-1">
                <text:number>-</text:number>
                <text:p text:style-name="al">de Beleidsnota verbonden partijen en overige deelnemingen 2020-2021 in te trekken en te vervangen door Paragraaf 4.6 Verbonden partijen van de Financiële verordening provincie Zuid-Holland 2021;</text:p>
              </text:list-item>
              <text:list-item text:style-override="id1-3-2-1-1-10-2">
                <text:number>-</text:number>
                <text:p text:style-name="al">een nieuwe Paragraaf 4.7 Evaluatie toe te voegen aan de Financiële verordening provincie Zuid-Holland 2021;</text:p>
              </text:list-item>
            </text:list>
            <text:p text:style-name="al">Besluiten:</text:p>
            <text:list text:style-name="id1-3-2-1-1-12">
              <text:list-item text:style-override="id1-3-2-1-1-12-1">
                <text:number>1.</text:number>
                <text:p text:style-name="al">In te trekken de Beleidsnota verbonden partijen en overige deelnemingen 2020-2021.</text:p>
              </text:list-item>
              <text:list-item text:style-override="id1-3-2-1-1-12-2">
                <text:number>2.</text:number>
                <text:p text:style-name="al">De Financiële verordening Zuid-Holland 2021 als volgt te wijzi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Artikel 4.1, tweede lid, onder c, en artikel 4.4 worden ingetrokken.</text:p>
            <text:p text:style-name="al"/>
            <text:p text:style-name="al">
            <text:span text:style-name="nadrukvet">B.</text:span>
          </text:p>
            <text:p text:style-name="al">In artikel 1.1. worden na onderdeel e. een onderdeel f en een onderdeel g toegevoegd luidende:</text:p>
            <text:p text:style-name="al"/>
            <text:list text:style-name="id1-3-2-2-1-8">
              <text:list-item text:style-override="id1-3-2-2-1-8-1">
                <text:number>f.</text:number>
                <text:p text:style-name="al">fonds: een privaatrechtelijke verbonden partij als bedoeld in artikel 1, eerste lid, onder b, Bbv, die op basis van een door provinciale staten vastgestelde investeringsstrategie met provinciale financiële middelen investeringen doet in bedrijven of projecten om een provinciaal beleidsdoel te realiseren;</text:p>
              </text:list-item>
              <text:list-item text:style-override="id1-3-2-2-1-8-2">
                <text:number>g.</text:number>
                <text:p text:style-name="al">revolverend fonds: een fonds als bedoeld onder f, dat de door de provincie ter beschikking gestelde financiële middelen zodanig investeert dat deze na verloop van tijd weer geheel of ten dele bij het fonds terug komen, waarmee het fonds de eigen instandhouding bekostigt en nieuwe investeringen doet</text:p>
              </text:list-item>
            </text:list>
            <text:p text:style-name="al">
            <text:span text:style-name="nadrukvet">C.</text:span>
          </text:p>
            <text:p text:style-name="al">Na paragraaf 4.5 wordt een paragraaf ingevoegd, luidende:</text:p>
            <text:p text:style-name="al"/>
            <text:p text:style-name="al">
            <text:span text:style-name="nadrukvet">Paragraaf 4.6</text:span>
            <text:span text:style-name="nadrukvet">Verbonden partijen </text:span>
          </text:p>
            <text:p text:style-name="al"/>
            <text:p text:style-name="al">
            <text:span text:style-name="nadrukcur">Artikel 4.29 Deelnemen in verbonden partijen</text:span>
          </text:p>
            <text:list text:style-name="id1-3-2-2-1-15">
              <text:list-item text:style-override="id1-3-2-2-1-15-1">
                <text:number>1.</text:number>
                <text:p text:style-name="al">Het ontwerp-besluit bedoeld in artikel 158, tweede lid, van de Provinciewet, en het verzoek van gedeputeerde staten aan provinciale staten om toestemming te verlenen ingevolge artikel 40, tweede en derde lid, 51, tweede en derde lid, 73, tweede en derde lid, en 83, tweede en derde lid, van de Wet gemeenschappelijke regelingen, zijn voorzien van een onderbouwing die in ieder geval de volgende gegevens bevat:</text:p>
                <text:list text:style-name="id1-3-2-2-1-15-1-3">
                  <text:list-item text:style-override="id1-3-2-2-1-15-1-3-1">
                    <text:number>a.</text:number>
                    <text:p text:style-name="al">een motivering voor de keuze om deel te nemen in een verbonden partij, in ieder geval:</text:p>
                    <text:list text:style-name="id1-3-2-2-1-15-1-3-1-3">
                      <text:list-item text:style-override="id1-3-2-2-1-15-1-3-1-3-1">
                        <text:number>1°.</text:number>
                        <text:p text:style-name="al"> het publiek belang;</text:p>
                      </text:list-item>
                      <text:list-item text:style-override="id1-3-2-2-1-15-1-3-1-3-2">
                        <text:number>2°.</text:number>
                        <text:p text:style-name="al">het provinciaal doel en te bereiken resultaat;</text:p>
                      </text:list-item>
                      <text:list-item text:style-override="id1-3-2-2-1-15-1-3-1-3-3">
                        <text:number>3°.</text:number>
                        <text:p text:style-name="al">een beschrijving en afweging instrumenten om provinciaal doel te bereiken;</text:p>
                      </text:list-item>
                      <text:list-item text:style-override="id1-3-2-2-1-15-1-3-1-3-4">
                        <text:number>4°.</text:number>
                        <text:p text:style-name="al"> een beschrijving en afweging rechtsvormen.</text:p>
                      </text:list-item>
                    </text:list>
                  </text:list-item>
                  <text:list-item text:style-override="id1-3-2-2-1-15-1-3-2">
                    <text:number>b.</text:number>
                    <text:p text:style-name="al">de financiële basisgegevens, in ieder geval: </text:p>
                    <text:list text:style-name="id1-3-2-2-1-15-1-3-2-3">
                      <text:list-item text:style-override="id1-3-2-2-1-15-1-3-2-3-1">
                        <text:number>1°.</text:number>
                        <text:p text:style-name="al">de benodigde financiële middelen;</text:p>
                      </text:list-item>
                      <text:list-item text:style-override="id1-3-2-2-1-15-1-3-2-3-2">
                        <text:number>2°.</text:number>
                        <text:p text:style-name="al">andere financiële stromen;</text:p>
                      </text:list-item>
                      <text:list-item text:style-override="id1-3-2-2-1-15-1-3-2-3-3">
                        <text:number>3°.</text:number>
                        <text:p text:style-name="al">het tijdpad;</text:p>
                      </text:list-item>
                      <text:list-item text:style-override="id1-3-2-2-1-15-1-3-2-3-4">
                        <text:number>4°.</text:number>
                        <text:p text:style-name="al">de exitstrategie.</text:p>
                      </text:list-item>
                    </text:list>
                  </text:list-item>
                  <text:list-item text:style-override="id1-3-2-2-1-15-1-3-3">
                    <text:number>c.</text:number>
                    <text:p text:style-name="al"> een financiële analyse, in ieder geval:</text:p>
                    <text:list text:style-name="id1-3-2-2-1-15-1-3-3-3">
                      <text:list-item text:style-override="id1-3-2-2-1-15-1-3-3-3-1">
                        <text:number>1°.</text:number>
                        <text:p text:style-name="al">de financiële gevolgen voor de provincie;</text:p>
                      </text:list-item>
                      <text:list-item text:style-override="id1-3-2-2-1-15-1-3-3-3-2">
                        <text:number>2°.</text:number>
                        <text:p text:style-name="al"> de fiscale gevolgen voor de provincie;</text:p>
                      </text:list-item>
                      <text:list-item text:style-override="id1-3-2-2-1-15-1-3-3-3-3">
                        <text:number>3°.</text:number>
                        <text:p text:style-name="al">de risico’s voor de provincie;</text:p>
                      </text:list-item>
                      <text:list-item text:style-override="id1-3-2-2-1-15-1-3-3-3-4">
                        <text:number>4°.</text:number>
                        <text:p text:style-name="al">de maatregelen om de risico’s te beheersen.</text:p>
                      </text:list-item>
                    </text:list>
                  </text:list-item>
                  <text:list-item text:style-override="id1-3-2-2-1-15-1-3-4">
                    <text:number>d.</text:number>
                    <text:p text:style-name="al">een juridische analyse, in ieder geval:</text:p>
                    <text:list text:style-name="id1-3-2-2-1-15-1-3-4-3">
                      <text:list-item text:style-override="id1-3-2-2-1-15-1-3-4-3-1">
                        <text:number>1°.</text:number>
                        <text:p text:style-name="al">staatssteunanalyse; </text:p>
                      </text:list-item>
                      <text:list-item text:style-override="id1-3-2-2-1-15-1-3-4-3-2">
                        <text:number>2°.</text:number>
                        <text:p text:style-name="al">mededingingsaspecten; </text:p>
                      </text:list-item>
                      <text:list-item text:style-override="id1-3-2-2-1-15-1-3-4-3-3">
                        <text:number>3°.</text:number>
                        <text:p text:style-name="al">inkoop en aanbesteding;</text:p>
                      </text:list-item>
                      <text:list-item text:style-override="id1-3-2-2-1-15-1-3-4-3-4">
                        <text:number>4°.</text:number>
                        <text:p text:style-name="al"> overige toepasselijke Europese en Nederlandse regelgeving.</text:p>
                      </text:list-item>
                    </text:list>
                  </text:list-item>
                  <text:list-item text:style-override="id1-3-2-2-1-15-1-3-5">
                    <text:number>e.</text:number>
                    <text:p text:style-name="al">een beschrijving van de relatie met de verbonden partij, in ieder geval:</text:p>
                    <text:list text:style-name="id1-3-2-2-1-15-1-3-5-3">
                      <text:list-item text:style-override="id1-3-2-2-1-15-1-3-5-3-1">
                        <text:number>1°.</text:number>
                        <text:p text:style-name="al">de governance van de verbonden partij;</text:p>
                      </text:list-item>
                      <text:list-item text:style-override="id1-3-2-2-1-15-1-3-5-3-2">
                        <text:number>2°.</text:number>
                        <text:p text:style-name="al">de rol van de provincie; </text:p>
                      </text:list-item>
                      <text:list-item text:style-override="id1-3-2-2-1-15-1-3-5-3-3">
                        <text:number>3°.</text:number>
                        <text:p text:style-name="al">vertegenwoordiging van de provincie in het orgaan waarin de deelnemers zijn vertegenwoordigd, inclusief voordracht vertegenwoordiger en plaatsvervanger;</text:p>
                      </text:list-item>
                      <text:list-item text:style-override="id1-3-2-2-1-15-1-3-5-3-4">
                        <text:number>4°.</text:number>
                        <text:p text:style-name="al">indien aan de orde: een motivering voor aanwijzen lid van raad van bestuur, raad van commissarissen of raad van toezicht van een privaatrechtelijke verbonden partij, alsmede voordracht;</text:p>
                      </text:list-item>
                      <text:list-item text:style-override="id1-3-2-2-1-15-1-3-5-3-5">
                        <text:number>5°.</text:number>
                        <text:p text:style-name="al">het stemaandeel van de provincie</text:p>
                      </text:list-item>
                      <text:list-item text:style-override="id1-3-2-2-1-15-1-3-5-3-6">
                        <text:number>6°.</text:number>
                        <text:p text:style-name="al">de analyse van de financiële gezondheid van de verbonden partij;</text:p>
                      </text:list-item>
                      <text:list-item text:style-override="id1-3-2-2-1-15-1-3-5-3-7">
                        <text:number>7°.</text:number>
                        <text:p text:style-name="al"> de wijze waarop het beheer binnen de provincie is belegd;</text:p>
                      </text:list-item>
                      <text:list-item text:style-override="id1-3-2-2-1-15-1-3-5-3-8">
                        <text:number>8°.</text:number>
                        <text:p text:style-name="al">de aan de verbonden partij verbonden beleidsbepalende personen, die in ieder geval dienen te beschikken over een actuele verklaring omtrent gedrag.</text:p>
                      </text:list-item>
                    </text:list>
                  </text:list-item>
                  <text:list-item text:style-override="id1-3-2-2-1-15-1-3-6">
                    <text:number>f.</text:number>
                    <text:p text:style-name="al">een beschrijving van de relatie met de andere partij(en) die bij de verbonden partij is of zijn betrokken, in ieder geval:</text:p>
                    <text:list text:style-name="id1-3-2-2-1-15-1-3-6-3">
                      <text:list-item text:style-override="id1-3-2-2-1-15-1-3-6-3-1">
                        <text:number>1°.</text:number>
                        <text:p text:style-name="al"> de rol van de andere partij(en);</text:p>
                      </text:list-item>
                      <text:list-item text:style-override="id1-3-2-2-1-15-1-3-6-3-2">
                        <text:number>2°.</text:number>
                        <text:p text:style-name="al"> de financiële bijdrage van de andere partij(en);</text:p>
                      </text:list-item>
                      <text:list-item text:style-override="id1-3-2-2-1-15-1-3-6-3-3">
                        <text:number>3°.</text:number>
                        <text:p text:style-name="al"> de analyse van de financiële gezondheid van de andere partij(en);</text:p>
                      </text:list-item>
                      <text:list-item text:style-override="id1-3-2-2-1-15-1-3-6-3-4">
                        <text:number>4°.</text:number>
                        <text:p text:style-name="al"> de samenwerking met de andere partij(en);</text:p>
                      </text:list-item>
                      <text:list-item text:style-override="id1-3-2-2-1-15-1-3-6-3-5">
                        <text:number>5°.</text:number>
                        <text:p text:style-name="al"> de overlegstructuur en vertegenwoordiging provincie in het overleg met de andere partij(en);</text:p>
                      </text:list-item>
                      <text:list-item text:style-override="id1-3-2-2-1-15-1-3-6-3-6">
                        <text:number>6°.</text:number>
                        <text:p text:style-name="al"> het stemaandeel van de andere partij(en).</text:p>
                      </text:list-item>
                    </text:list>
                  </text:list-item>
                  <text:list-item text:style-override="id1-3-2-2-1-15-1-3-7">
                    <text:number>g.</text:number>
                    <text:p text:style-name="al">het beoogde beheerarrangement, in ieder geval:</text:p>
                    <text:list text:style-name="id1-3-2-2-1-15-1-3-7-3">
                      <text:list-item text:style-override="id1-3-2-2-1-15-1-3-7-3-1">
                        <text:number>1°.</text:number>
                        <text:p text:style-name="al">de mate en wijze van sturing;</text:p>
                      </text:list-item>
                      <text:list-item text:style-override="id1-3-2-2-1-15-1-3-7-3-2">
                        <text:number>2°.</text:number>
                        <text:p text:style-name="al"> de mate, frequentie en wijze van verantwoording aan provinciale staten;</text:p>
                      </text:list-item>
                      <text:list-item text:style-override="id1-3-2-2-1-15-1-3-7-3-3">
                        <text:number>3°.</text:number>
                        <text:p text:style-name="al"> de frequentie van overleg met de verbonden partij;</text:p>
                      </text:list-item>
                      <text:list-item text:style-override="id1-3-2-2-1-15-1-3-7-3-4">
                        <text:number>4°.</text:number>
                        <text:p text:style-name="al"> de frequentie van evaluatie, waarbij uitgangspunt is dat aan het begin van een collegeperiode een evaluatie van alle verbonden partijen plaats vindt.</text:p>
                      </text:list-item>
                    </text:list>
                  </text:list-item>
                </text:list>
              </text:list-item>
            </text:list>
            <text:p text:style-name="al">
            <text:span text:style-name="nadrukcur">Artikel 4.30 Fondsen</text:span>
          </text:p>
            <text:list text:style-name="id1-3-2-2-1-17">
              <text:list-item text:style-override="id1-3-2-2-1-17-1">
                <text:number>1.</text:number>
                <text:p text:style-name="al">Indien gedeputeerde staten het voornemen hebben om deel te nemen in een fonds of een revolverend fonds, zenden zij in aanvulling op artikel 4.29, eerste lid, aan provinciale staten de ontwerp-investeringsstrategie voor het fonds, waarin in ieder geval de volgende gegevens zijn opgenomen:</text:p>
                <text:list text:style-name="id1-3-2-2-1-17-1-3">
                  <text:list-item text:style-override="id1-3-2-2-1-17-1-3-1">
                    <text:number>a.</text:number>
                    <text:p text:style-name="al">de looptijd;</text:p>
                  </text:list-item>
                  <text:list-item text:style-override="id1-3-2-2-1-17-1-3-2">
                    <text:number>b.</text:number>
                    <text:p text:style-name="al">de financiële instrumenten die het fonds kan inzetten;</text:p>
                  </text:list-item>
                  <text:list-item text:style-override="id1-3-2-2-1-17-1-3-3">
                    <text:number>c.</text:number>
                    <text:p text:style-name="al">het rendement en inzet daarvan; </text:p>
                  </text:list-item>
                  <text:list-item text:style-override="id1-3-2-2-1-17-1-3-4">
                    <text:number>d.</text:number>
                    <text:p text:style-name="al">de mate van revolverendheid;</text:p>
                  </text:list-item>
                  <text:list-item text:style-override="id1-3-2-2-1-17-1-3-5">
                    <text:number>e.</text:number>
                    <text:p text:style-name="al">investeringsrestricties;</text:p>
                  </text:list-item>
                  <text:list-item text:style-override="id1-3-2-2-1-17-1-3-6">
                    <text:number>f.</text:number>
                    <text:p text:style-name="al">maximaal aandeel fonds in onderneming of project;</text:p>
                  </text:list-item>
                  <text:list-item text:style-override="id1-3-2-2-1-17-1-3-7">
                    <text:number>g.</text:number>
                    <text:p text:style-name="al">de wijze waarop wordt omgegaan met aanloopverliezen;</text:p>
                  </text:list-item>
                  <text:list-item text:style-override="id1-3-2-2-1-17-1-3-8">
                    <text:number>h.</text:number>
                    <text:p text:style-name="al">overige voorwaarden.</text:p>
                  </text:list-item>
                </text:list>
              </text:list-item>
              <text:list-item text:style-override="id1-3-2-2-1-17-2">
                <text:number>2.</text:number>
                <text:p text:style-name="al">Provinciale staten stellen de investeringsstrategie vast. </text:p>
              </text:list-item>
            </text:list>
            <text:p text:style-name="al">
            <text:span text:style-name="nadrukcur">Artikel 4.31 Vertegenwoordiging in gemeenschappelijke regelingen</text:span>
          </text:p>
            <text:list text:style-name="id1-3-2-2-1-19">
              <text:list-item text:style-override="id1-3-2-2-1-19-1">
                <text:number>1.</text:number>
                <text:p text:style-name="al">De vertegenwoordiging in de algemeen besturen van gemeenschappelijke regelingen geschiedt uitsluitend door leden van Gedeputeerde Staten. Deze kunnen elkaar onderling vervangen.</text:p>
              </text:list-item>
              <text:list-item text:style-override="id1-3-2-2-1-19-2">
                <text:number>2.</text:number>
                <text:p text:style-name="al">In het geval dat de provinciale vertegenwoordiger in het algemeen bestuur wordt aangewezen om zitting te nemen in het dagelijks bestuur of als het provinciale belang dat vereist wijzen gedeputeerde staten twee of meer vertegenwoordigers en plaatsvervangers aan voor het algemeen bestuur. </text:p>
              </text:list-item>
            </text:list>
            <text:p text:style-name="al">
            <text:span text:style-name="nadrukcur">Artikel 4.32 Vertegenwoordiging in privaatrechtelijke verbonden partijen</text:span>
          </text:p>
            <text:list text:style-name="id1-3-2-2-1-21">
              <text:list-item text:style-override="id1-3-2-2-1-21-1">
                <text:number>1.</text:number>
                <text:p text:style-name="al">De provincie is alleen vertegenwoordigd in het orgaan van een privaatrechtelijke verbonden partij waarin alle deelnemers bijeenkomen en besluiten nemen. </text:p>
              </text:list-item>
              <text:list-item text:style-override="id1-3-2-2-1-21-2">
                <text:number>2.</text:number>
                <text:p text:style-name="al">Gedeputeerde staten wijzen de vertegenwoordiger van de provincie en een plaatsvervanger aan om zitting te nemen in de in het eerste lid bedoelde orgaan.</text:p>
              </text:list-item>
              <text:list-item text:style-override="id1-3-2-2-1-21-3">
                <text:number>3.</text:number>
                <text:p text:style-name="al">Gedeputeerde staten dragen alleen een lid voor het bestuur van een privaatrechtelijke verbonden partij voor, als daarmee het provinciale belang in het bijzonder is gediend en provinciale staten daarmee hebben ingestemd. </text:p>
              </text:list-item>
              <text:list-item text:style-override="id1-3-2-2-1-21-4">
                <text:number>4.</text:number>
                <text:p text:style-name="al">Gedeputeerde staten dragen alleen een lid voor een raad van commissarissen of raad van toezicht van een privaatrechtelijke verbonden partij voor, als daarmee het provinciale belang in het bijzonder is gediend en provinciale staten daarmee hebben ingestemd. </text:p>
              </text:list-item>
              <text:list-item text:style-override="id1-3-2-2-1-21-5">
                <text:number>5.</text:number>
                <text:p text:style-name="al">De in het derde en vierde lid bedoelde persoon heeft geen functie binnen de provincie of anderszins een structurele band met de provincie en is onafhankelijk en deskundig op het gebied waarin de verbonden partij werkzaam is.</text:p>
              </text:list-item>
            </text:list>
            <text:p text:style-name="al">
            <text:span text:style-name="nadrukcur">Artikel 4.33 Beheer verbonden partijen </text:span>
          </text:p>
            <text:list text:style-name="id1-3-2-2-1-23">
              <text:list-item text:style-override="id1-3-2-2-1-23-1">
                <text:number>1.</text:number>
                <text:p text:style-name="al">Gedeputeerde staten dragen zorg voor een organisatiebreed systeem voor het beheren van verbonden partijen, waardoor gedeputeerde staten te allen tijde kunnen beschikken over de informatie die noodzakelijk is voor de tijdigheid, volledigheid en juistheid en volgens de regelgeving van de externe (financiële) verslaggeving. </text:p>
              </text:list-item>
              <text:list-item text:style-override="id1-3-2-2-1-23-2">
                <text:number>2.</text:number>
                <text:p text:style-name="al">Het in het eerste lid bedoelde beheersysteem ziet op:</text:p>
                <text:list text:style-name="id1-3-2-2-1-23-2-3">
                  <text:list-item text:style-override="id1-3-2-2-1-23-2-3-1">
                    <text:number>a.</text:number>
                    <text:p text:style-name="al">de interne organisatie:</text:p>
                    <text:list text:style-name="id1-3-2-2-1-23-2-3-1-3">
                      <text:list-item text:style-override="id1-3-2-2-1-23-2-3-1-3-1">
                        <text:number>i.</text:number>
                        <text:p text:style-name="al">de relatie tussen gedeputeerde staten en provinciale staten; </text:p>
                      </text:list-item>
                      <text:list-item text:style-override="id1-3-2-2-1-23-2-3-1-3-2">
                        <text:number>ii.</text:number>
                        <text:p text:style-name="al">de samenwerking tussen de bij het beheer betrokken organisatieonderdelen;</text:p>
                      </text:list-item>
                      <text:list-item text:style-override="id1-3-2-2-1-23-2-3-1-3-3">
                        <text:number>iii.</text:number>
                        <text:p text:style-name="al">het beheerproces; </text:p>
                      </text:list-item>
                    </text:list>
                  </text:list-item>
                  <text:list-item text:style-override="id1-3-2-2-1-23-2-3-2">
                    <text:number>b.</text:number>
                    <text:p text:style-name="al">de relatie tussen de provincie en de verbonden partijen;</text:p>
                  </text:list-item>
                  <text:list-item text:style-override="id1-3-2-2-1-23-2-3-3">
                    <text:number>c.</text:number>
                    <text:p text:style-name="al">de relatie tussen de provincie en de andere bij een verbonden partij betrokken organisaties. </text:p>
                  </text:list-item>
                </text:list>
              </text:list-item>
              <text:list-item text:style-override="id1-3-2-2-1-23-3">
                <text:number>3.</text:number>
                <text:p text:style-name="al">Het in het eerste lid bedoelde systeem kent drie beheerarrangementen, te weten licht, standaard en zwaar. Daarnaast is maatwerk mogelijk.</text:p>
              </text:list-item>
              <text:list-item text:style-override="id1-3-2-2-1-23-4">
                <text:number>4.</text:number>
                <text:p text:style-name="al">Alle verbonden partijen worden aan de hand van een risicoanalyse ingedeeld in een arrangement. De risicoanalyse betreft in ieder geval de bestuurlijke, juridische en financiële risico’s. De indeling in een arrangement wordt periodiek geactualiseerd.</text:p>
              </text:list-item>
              <text:list-item text:style-override="id1-3-2-2-1-23-5">
                <text:number>5.</text:number>
                <text:p text:style-name="al">De deelname in verbonden partijen wordt periodiek geëvalueerd en geactualiseerd, tenminste iedere vier jaar.</text:p>
              </text:list-item>
            </text:list>
            <text:p text:style-name="al">
            <text:span text:style-name="nadrukcur">Artikel 4.34 Overige uitgangspunten</text:span>
          </text:p>
            <text:list text:style-name="id1-3-2-2-1-25">
              <text:list-item text:style-override="id1-3-2-2-1-25-1">
                <text:number>1.</text:number>
                <text:p text:style-name="al">Gedeputeerde staten zien er op toe dat de beleidsinhoudelijke rol en het beheer van verbonden partijen zoveel mogelijk op verschillende plaatsen binnen de organisatie zijn belegd (functiescheiding).</text:p>
              </text:list-item>
              <text:list-item text:style-override="id1-3-2-2-1-25-2">
                <text:number>2.</text:number>
                <text:p text:style-name="al">Gedeputeerde staten zien er op toe dat verbonden partijen integriteitsbeleid heeft en uitvoert.</text:p>
              </text:list-item>
              <text:list-item text:style-override="id1-3-2-2-1-25-3">
                <text:number>3.</text:number>
                <text:p text:style-name="al">Gedeputeerde staten zien er op toe dat het beloningsbeleid van een verbonden partij voor zowel vaste werknemers als voor tijdelijk ingehuurde werknemers voldoet aan de Wet normering topinkomens.</text:p>
              </text:list-item>
              <text:list-item text:style-override="id1-3-2-2-1-25-4">
                <text:number>4.</text:number>
                <text:p text:style-name="al">Gedeputeerde staten zien erop toe dat de verbonden partij beleid heeft voor het voldoen aan Europese en Nederlandse wet- en regelgeving (compliance) en daaraan voldoet.</text:p>
              </text:list-item>
              <text:list-item text:style-override="id1-3-2-2-1-25-5">
                <text:number>5.</text:number>
                <text:p text:style-name="al">Gedeputeerde staten rapporteren over de ontwikkelingen met betrekking tot de verbonden partijen aan provinciale staten via de reguliere rapportagecyclus. Daarnaast rapporteren zij in ieder geval eenmaal per jaar specifiek over de verbonden partijen. </text:p>
              </text:list-item>
            </text:list>
            <text:p text:style-name="al">
            <text:span text:style-name="nadrukcur">Artikel 4.35 Wijzigen en beëindigen van een deelname in een verbonden partij</text:span>
          </text:p>
            <text:list text:style-name="id1-3-2-2-1-27">
              <text:list-item text:style-override="id1-3-2-2-1-27-1">
                <text:number>1.</text:number>
                <text:p text:style-name="al">Gedeputeerde staten zenden provinciale staten het ontwerp-besluit met het voornemen van gedeputeerde staten om een deelname in een verbonden partij als bedoeld in artikel 158, tweede lid, Provinciewet of in een gemeenschappelijke regeling te wijzigen. Het ontwerp-besluit is voorzien van een onderbouwing als bedoeld in artikel 4.29, eerste lid, onder a tot en met g, voor zover daarin wijziging wordt aangebracht ten opzichte van de onderbouwing bij het besluit tot het deelnemen, alsmede:</text:p>
                <text:list text:style-name="id1-3-2-2-1-27-1-3">
                  <text:list-item text:style-override="id1-3-2-2-1-27-1-3-1">
                    <text:number>a.</text:number>
                    <text:p text:style-name="al">een motivering voor de wijziging;</text:p>
                  </text:list-item>
                  <text:list-item text:style-override="id1-3-2-2-1-27-1-3-2">
                    <text:number>b.</text:number>
                    <text:p text:style-name="al">een beschrijving van de gevolgen voor de relatie met de verbonden partij en met de andere partij(en) die bij de verbonden partij is of zijn betrokken.</text:p>
                  </text:list-item>
                </text:list>
              </text:list-item>
            </text:list>
            <text:list text:style-name="id1-3-2-2-1-28">
              <text:list-item text:style-override="id1-3-2-2-1-28-1">
                <text:number>2.</text:number>
                <text:p text:style-name="al">Gedeputeerde staten zenden provinciale staten het ontwerp-besluit met het voornemen van gedeputeerde staten om een deelname in een verbonden partij als bedoeld in artikel 158, tweede lid, Provinciewet of in een gemeenschappelijke regeling te beëindigen. Het ontwerp-besluit is voorzien van een onderbouwing, die in ieder geval de volgende gegevens bevat:</text:p>
                <text:list text:style-name="id1-3-2-2-1-28-1-3">
                  <text:list-item text:style-override="id1-3-2-2-1-28-1-3-1">
                    <text:number>a.</text:number>
                    <text:p text:style-name="al">een motivering voor de beëindiging;</text:p>
                  </text:list-item>
                  <text:list-item text:style-override="id1-3-2-2-1-28-1-3-2">
                    <text:number>b.</text:number>
                    <text:p text:style-name="al">een financiële en juridische analyse, bestaande uit in ieder geval:</text:p>
                    <text:list text:style-name="id1-3-2-2-1-28-1-3-2-3">
                      <text:list-item text:style-override="id1-3-2-2-1-28-1-3-2-3-1">
                        <text:number>1°.</text:number>
                        <text:p text:style-name="al"> de financiële gevolgen voor de provincie;</text:p>
                      </text:list-item>
                      <text:list-item text:style-override="id1-3-2-2-1-28-1-3-2-3-2">
                        <text:number>2°.</text:number>
                        <text:p text:style-name="al"> de fiscale gevolgen voor de provincie;</text:p>
                      </text:list-item>
                      <text:list-item text:style-override="id1-3-2-2-1-28-1-3-2-3-3">
                        <text:number>3°.</text:number>
                        <text:p text:style-name="al"> de risico’s voor de provincie;</text:p>
                      </text:list-item>
                      <text:list-item text:style-override="id1-3-2-2-1-28-1-3-2-3-4">
                        <text:number>4°.</text:number>
                        <text:p text:style-name="al">de maatregelen om de risico’s te beheersen;</text:p>
                      </text:list-item>
                    </text:list>
                  </text:list-item>
                  <text:list-item text:style-override="id1-3-2-2-1-28-1-3-3">
                    <text:number>c.</text:number>
                    <text:p text:style-name="al">een beschrijving van de gevolgen voor de relatie met de verbonden partij en met de andere partij(en) die bij de verbonden partij is of zijn betrokken.</text:p>
                  </text:list-item>
                </text:list>
              </text:list-item>
              <text:list-item text:style-override="id1-3-2-2-1-28-2">
                <text:number>3.</text:number>
                <text:p text:style-name="al">Het eerste en tweede lid zijn ook van toepassing op de wijziging of intrekking van een investeringsstrategie.</text:p>
              </text:list-item>
            </text:list>
            <text:p text:style-name="al">
            <text:span text:style-name="nadrukcur">Artikel 4.36 Beleidsregels</text:span>
          </text:p>
            <text:p text:style-name="al">Gedeputeerde staten stellen beleidsregels vast over de wijze waarop zijn uitvoering geven aan paragraaf 4.6.. </text:p>
            <text:p text:style-name="al"/>
            <text:p text:style-name="al">
            <text:span text:style-name="nadrukvet">D.</text:span>
          </text:p>
            <text:p text:style-name="al">Na Paragraaf 4.6 (nieuw) wordt een paragraaf toegevoegd, luidende:</text:p>
            <text:p text:style-name="al"/>
            <text:p text:style-name="al">
            <text:span text:style-name="nadrukvet">Paragraaf 4.7 Evaluatie </text:span>
          </text:p>
            <text:p text:style-name="al"/>
            <text:p text:style-name="al">
            <text:span text:style-name="nadrukcur">Artikel 4.37 Evaluatie</text:span>
          </text:p>
            <text:p text:style-name="al">Gedeputeerde staten sturen binnen vier jaar na inwerkingtreding van deze verordening, en vervolgens iedere vier jaar, aan provinciale staten een verslag over de doeltreffendheid en effecten van paragraaf 4.2 tot en met paragraaf 4.6 in de praktijk.</text:p>
            <text:p text:style-name="al"/>
            <text:p text:style-name="al">Besluiten dat </text:p>
            <text:list text:style-name="id1-3-2-2-1-41">
              <text:list-item text:style-override="id1-3-2-2-1-41-1">
                <text:number>3.</text:number>
                <text:p text:style-name="al">dit besluit in werking treedt met ingang van de dag na de datum van uitgifte van het provinciaal blad waarin dit besluit is geplaatst.</text:p>
              </text:list-item>
            </text:list>
          </text:section>
        </text:section>
        <text:section text:name="regeling-sluiting_id1-3-2-3" text:style-name="regeling-sluiting">
          <text:section text:name="ondertekening_id1-3-2-3-1">
            <text:p><text:span text:style-name="functie">Den Haag, 22 september 2021 </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6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Provinciewet]|[1.0:c:BWBR0005645&amp;artikel=216&amp;g=2020-01-01</meta:user-defined>
    <meta:user-defined meta:name="OVERHEIDop.referentienummer">PZH-2020-761184113</meta:user-defined>
    <meta:user-defined meta:name="DCTERMS.alternative">Financiële verordening provincie Zuid-Holland 2021</meta:user-defined>
    <dc:language>nl</dc:language>
    <meta:user-defined meta:name="OVERHEIDop.locatietype/OVERHEIDop.gebiedsmarkering">Provincie</meta:user-defined>
    <meta:user-defined meta:name="DC.title">Besluit van Provinciale Staten van de provincie Zuid-Holland van 16 december 2020, PZH-2020-761184113, houdende regels omtrent de vaststelling van de Financiële verordening provincie Zuid-Holland 2021 (Financiële verordening provincie Zuid-Holland 2021)</meta:user-defined>
    <meta:user-defined meta:name="DCTERMS.W3CDTF/DCTERMS.available">2021-12-31</meta:user-defined>
    <meta:user-defined meta:name="DCTERMS.W3CDTF/OVERHEIDop.jaargang">2021</meta:user-defined>
    <meta:user-defined meta:name="OVERHEIDop.publicationIssue">11160</meta:user-defined>
    <meta:user-defined meta:name="OVERHEIDop.betreftRegeling">CVDR652133_2</meta:user-defined>
    <meta:user-defined meta:name="xs:date/OVERHEIDop.startdatum">2022-01-01</meta:user-defined>
    <meta:user-defined meta:name="OVERHEIDop.PrbID/DC.identifier">prb-2021-11160</meta:user-defined>
    <meta:user-defined meta:name="OVERHEIDop.versieInformatie"/>
  </office:meta>
</office:document-meta>
</file>