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698211 Linde Gas Therapeutisc Benelux BV, Verandering Cryobanken 260221 - De Keten 7, 5651GJ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Linde Gas Therapeutisc Benelux BV een omgevingsvergunning voor de activiteiten bouw en milieu voor het uitbreiden van het inrichtingsdeel met een cryobank. De inrichting is gelegen aan De Keten 7 te Eindhoven.</text:p>
            <text:p text:style-name="common-al">19 november 2021, Tilburg</text:p>
            <text:p text:style-name="common-al">Gedeputeerde Staten van Noord-Brabant hebben een aanvraag voor een vergunning ingevolge deWet algemene bepalingen omgevingsrecht ontvangen van Linde Gas Therapeutisc Benelux BV, om een omgevingsvergunning voor de activiteiten bouw en milieu voor het uitbreiden van het inrichtingsdeel met een cryobank. De inrichting is gelegen aan De Keten 7 te Eindhoven.</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22 november 2021 tot en met 3 januari 2022 ter inzage bij de gemeente Eindhov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15 47 95 31.</text:p>
            <text:p text:style-name="common-al">Een ieder kan tot en met 3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1-01175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het inrichtingsdeel met een cryobank op locatie De Keten 7, 5651GJ Eindhoven</meta:user-defined>
    <dc:language>nl</dc:language>
    <meta:user-defined meta:name="OVERHEIDop.locatietype/OVERHEIDop.gebiedsmarkering">Punt</meta:user-defined>
    <meta:user-defined meta:name="DC.title">Ontwerpbeschikking uitgebreid Wabo voor OLO 5698211 Linde Gas Therapeutisc Benelux BV, Verandering Cryobanken 260221 - De Keten 7, 5651GJ Eindhoven</meta:user-defined>
    <meta:user-defined meta:name="DCTERMS.W3CDTF/DCTERMS.available">2021-11-19</meta:user-defined>
    <meta:user-defined meta:name="DCTERMS.W3CDTF/OVERHEIDop.jaargang">2021</meta:user-defined>
    <meta:user-defined meta:name="OVERHEIDop.publicationIssue">11156</meta:user-defined>
    <meta:user-defined meta:name="OVERHEIDop.PrbID/DC.identifier">prb-2021-11156</meta:user-defined>
    <meta:user-defined meta:name="OVERHEIDop.versieInformatie"/>
  </office:meta>
</office:document-meta>
</file>