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Leeuwen Recycling Groep B.V. (999920960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21 een aanvraag op grond van de Wet algemene bepalingen omgevingsrecht (Wabo) ontvangen van De Roever Milieuadvisering, namens Van Leeuwen Recycling Groep B.V  voor de inrichting aan de Doklaan 22, 3081 AD  Rotterdam.</text:p>
            <text:p text:style-name="common-al"/>
            <text:p text:style-name="common-al">Het betreft een inrichting voor het accepteren, op- en overslaan en bewerken van afvalstoffen van derden.</text:p>
            <text:p text:style-name="common-al"/>
            <text:p text:style-name="common-al">Van Leeuwen vraagt een tijdelijke vergunning voor de opslag en het breken van betonpuin en het veranderen van de inrichting. Deze tijdelijke vergunning wordt gevraagd voor een periode van maximaal 2,5 jaar nadat deze beschikking in werking is getreden, met een maximum van 40.000 ton betonpuin dat in deze periode mag worden verwerkt tot puingranulaat. Hierbij wordt de vergunde totale jaarlijkse doorzet van afvalstoffen binnen de inrichting niet gewijzigd. De verhoogde doorzet van het betonpuin gaat dus ten koste van de doorzet van andere afvalstoffen. </text:p>
            <text:p text:style-name="common-al"/>
            <text:p text:style-name="common-al">Voor het breken van betonpuin tot een toepasbaar puingranulaat dat aan de eisen van het Besluit bodemkwaliteit voldoet, zal in de periode van 2,5 jaar incidenteel een mobiele puinbreker worden ingezet. Deze incidentele situatie mag maximaal 12 dagen per jaar plaatsvinden. Het geproduceerde puingranulaat zal uiterlijk binnen twee dagen nadat het in de breker is geproduceerd, zijn afgevoerd van de inrichting. </text:p>
            <text:p text:style-name="common-al">Het geproduceerde puingranulaat zal worden toegepast op de nieuwe locatie van Van Leeuwen. De activiteiten op de locatie Doklaan 22 zullen worden beëindigd. Inmiddels is een procedure opgestart voor een omgevingsvergunning op de nieuwe loc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9 november 2021 tot en met 30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Albrandswaard, Stationsstraat 4 te Rhoo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9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960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an Leeuwen Recycling Groep B.V. (9999209601)</meta:user-defined>
    <meta:user-defined meta:name="DCTERMS.W3CDTF/DCTERMS.available">2021-11-18</meta:user-defined>
    <meta:user-defined meta:name="DCTERMS.W3CDTF/OVERHEIDop.jaargang">2021</meta:user-defined>
    <meta:user-defined meta:name="OVERHEIDop.publicationIssue">11152</meta:user-defined>
    <meta:user-defined meta:name="OVERHEIDop.PrbID/DC.identifier">prb-2021-11152</meta:user-defined>
    <meta:user-defined meta:name="OVERHEIDop.versieInformatie"/>
  </office:meta>
</office:document-meta>
</file>