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tijdelijk uitplaatsen Haarlemmertrekvaart (thv 's-Gravendamseweg 77)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februari 2021 namens de provincie Zuid-Holland een melding ontvangen ingevolge artikel 39b (BUS melding) van de Wet bodembescherming (Wbb), ingediend door Stantec B.V. Het betreft een BUS melding tijdelijk uitplaatsen voor de locatie Haarlemmertrekvaart (thv 's-Gravendamseweg 77 in Voorhout, kadastraal bekend als gemeente Voorhout, sectie A, nummer 5185. De locatie is geregistreerd onder de locatiecode AA15250109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J. Brouwer via (06) 822 715 43 of j.brouwer@odwh.nl. Vermeld hierbij het zaaknummer: 2021-0027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2774</meta:user-defined>
    <meta:user-defined meta:name="DCTERMS.abstract">Het betreft een BUS melding tijdelijk uitplaatsen voor de locatie Haarlemmertrekvaart (thv 's-Gravendamseweg 77 in Voorhout, kadastraal bekend als gemeente Voorhout, sectie A, nummer 5185</meta:user-defined>
    <dc:language>nl</dc:language>
    <meta:user-defined meta:name="OVERHEID.EPSG28992/DC.spatial">94023.051 473146.391</meta:user-defined>
    <meta:user-defined meta:name="DC.title">Melding Besluit Uniforme Saneringen – tijdelijk uitplaatsen Haarlemmertrekvaart (thv 's-Gravendamseweg 77) in Voorhout</meta:user-defined>
    <meta:user-defined meta:name="OVERHEID.PostcodeHuisnummer/OVERHEIDop.postcodeHuisnummer">2215TG 77</meta:user-defined>
    <meta:user-defined meta:name="OVERHEIDop.straatnaam">'s-Gravendamseweg</meta:user-defined>
    <meta:user-defined meta:name="OVERHEIDop.woonplaats">Voorhout</meta:user-defined>
    <meta:user-defined meta:name="DCTERMS.W3CDTF/DCTERMS.available">2021-02-12</meta:user-defined>
    <meta:user-defined meta:name="DCTERMS.W3CDTF/OVERHEIDop.jaargang">2021</meta:user-defined>
    <meta:user-defined meta:name="OVERHEIDop.publicationIssue">1115</meta:user-defined>
    <meta:user-defined meta:name="OVERHEIDop.PrbID/DC.identifier">prb-2021-1115</meta:user-defined>
    <meta:user-defined meta:name="OVERHEIDop.versieInformatie"/>
  </office:meta>
</office:document-meta>
</file>