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office:automatic-styles>
  <office:body>
    <office:text>
      <text:p text:style-name="new_page_staatscourant"/>
      <text:p text:style-name="single-kop-titel">Intrekking omgevingsvergunning Windpark Karolinapolder </text:p>
      <text:section text:name="zakelijke-mededeling_id1-3-2" text:style-name="zakelijke-mededeling">
        <text:section text:name="zakelijke-mededeling-tekst_id1-3-2-1" text:style-name="zakelijke-mededeling-tekst">
          <text:section text:name="tekst_id1-3-2-1-1" text:style-name="tekst">
            <text:p text:style-name="common-al">De provincie Noord-Brabant is voornemens het verzoek tot intrekking van de omgevingsvergunning voor het Windpark Karolinapolder van 29 oktober 2019 (inclusief de wijzigingsbesluiten van 10 maart 2020 en 15 juni 2021), af te wijzen.</text:p>
            <text:p text:style-name="tussenkopcur">Onderwerp </text:p>
            <text:p text:style-name="common-al">Op 29 oktober 2019 hebben wij de door RWE Windpower Netherlands B.V. aangevraagde omgevingsvergunning voor bouwen, uitvoeren van een werk, handelen in strijd met regels ruimtelijke ordening en het verrichten van een andere activiteit met invloed op de fysieke leefomgeving (OBM m.e.r.-beoordeling) verleend. De omgevingsvergunning, met kenmerk 4587379, ziet op het oprichten van 4 windturbines kadastraal bekend gemeente Dinteloord, sectie A, perceelnummers 417, 700, 701 en 737.</text:p>
            <text:p text:style-name="common-al">Op 2 augustus 2021 hebben wij van een juridisch adviesbureau namens 6 appelanten een verzoek tot intrekking van de omgevingsvergunning van 29 oktober 2019 gekregen, inclusief de wijzigingsbesluiten van 10 maart 2020 met kenmerk 4662546 en 15 juni 2021 met kenmerk 4899463.</text:p>
            <text:p text:style-name="common-al">In het verzoek wordt een beroep gedaan op het arrest van het Hof van Justitie van de Europese Unie van 25 juni 2020, ECLI:EU:C:2020:503 (hierna: het arrest Nevele). Uit dit arrest wordt afgeleid dat bepaalde voorschriften van het Activiteitenbesluit milieubeheer en de Activiteitenregeling milieubeheer onder de reikwijdte van de richtlijn 2001/42/EG vallen en dat ten onrechte voor deze regelingen geen plan-mer is opgesteld.</text:p>
            <text:p text:style-name="common-al">Verwezen wordt naar de uitspraak van de Afdeling bestuursrechtspraak van de Raad van State van 30 juni 2021, ECLI:NL:RVS:2021:1395 </text:p>
            <text:p text:style-name="common-al">en de uitspraak van 28 juli 2021, ECLI:NL:RVS:2021:1679.</text:p>
            <text:p text:style-name="tussenkopcur">Besluit</text:p>
            <text:p text:style-name="common-al">Wij besluiten op het intrekkingsverzoek van 2 augustus 2021 als volgt:</text:p>
            <text:list text:style-name="id1-3-2-1-1-10">
              <text:list-item text:style-override="id1-3-2-1-1-10-1">
                <text:number>•</text:number>
                <text:p text:style-name="al">Wij zijn voornemens het verzoek tot intrekking van de omgevingsvergunning van 29 oktober 2019 (inclusief de wijzigingsbesluiten van 10 maart 2020 en 15 juni 2021), af te wijzen.</text:p>
              </text:list-item>
            </text:list>
            <text:p text:style-name="tussenkopcur">Zienswijzen indienen </text:p>
            <text:p text:style-name="common-al">Het ontwerpbesluit ligt vanaf 22 november 2021 tot en met 3 januari 2022 digitaal ter inzage. Eén ieder kan tot en met 3 januari 2022 een zienswijze indienen tegen het ontwerpbesluit. Alle informatie hiervoor vindt u op <text:a xlink:href="http://www.brabant.nl/terinzage" xlink:type="simple">www.brabant.nl/terinzage</text:a>.</text:p>
            <text:p text:style-name="tussenkopcur">Meer informatie </text:p>
            <text:p text:style-name="common-al">Voor vragen of opmerkingen kunt u contact opnemen met mevrouw H. Christophe, tel. 073 680 87 22 van de provincie Noord-Brabant. </text:p>
            <text:p text:style-name="last-al">’s-Hertogenbosch, november 202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1148</text:span><text:line-break/><text:date style:data-style-name="dag" text:fixed="true" text:date-value="2021-11-22"/><text:line-break/><text:date style:data-style-name="jaar" text:fixed="true" text:date-value="2021-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148</text:span><text:date style:data-style-name="nicedate" text:fixed="true" text:date-value="2021-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148</text:span><text:date style:data-style-name="nicedate" text:fixed="true" text:date-value="2021-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ruimtelijke ordening</meta:user-defined>
    <dc:language>nl</dc:language>
    <meta:user-defined meta:name="OVERHEIDop.locatietype/OVERHEIDop.gebiedsmarkering">Woonplaats</meta:user-defined>
    <meta:user-defined meta:name="DC.title">Intrekking omgevingsvergunning Windpark Karolinapolder</meta:user-defined>
    <meta:user-defined meta:name="DCTERMS.W3CDTF/DCTERMS.available">2021-11-22</meta:user-defined>
    <meta:user-defined meta:name="DCTERMS.W3CDTF/OVERHEIDop.jaargang">2021</meta:user-defined>
    <meta:user-defined meta:name="OVERHEIDop.publicationIssue">11148</meta:user-defined>
    <meta:user-defined meta:name="OVERHEIDop.PrbID/DC.identifier">prb-2021-11148</meta:user-defined>
    <meta:user-defined meta:name="OVERHEIDop.versieInformatie"/>
  </office:meta>
</office:document-meta>
</file>