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Graaf van Lynden van Sandenburgweg 6-8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november 2021 een aanvraag voor een vergunning in het kader van Wet algemene bepalingen omgevingsrecht (Wabo) ontvangen. De aanvraag heeft betrekking op de optimalisatie van de co-vergistingsinstallatie, aan de Graaf van Lynden van Sandenburgweg nabij 8b in Cothen (gemeente Wijk bij Duurstede). De aanvraag heeft kenmerk Z-WABO-2021-5200. </text:p>
            <text:p text:style-name="common-al">Tegen deze aanvraag kan geen bezwaarschrift of zienswijze worden ingediend. Het indienen van bezwaar/zienswijzen is pas mogelijk nadat een (ontwerp)besluit op de aanvraag is genom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4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5200 aanvraag</meta:user-defined>
    <meta:user-defined meta:name="DCTERMS.abstract">Groene Energie Kromme Rijn en Heuvelrug B.V. - mestvergister Cothen  -  Graaf van Lynden van Sandenburgweg 6-8 in Wijk bij Duurstede</meta:user-defined>
    <dc:language>nl</dc:language>
    <meta:user-defined meta:name="OVERHEIDop.locatietype/OVERHEIDop.gebiedsmarkering">Adres</meta:user-defined>
    <meta:user-defined meta:name="DC.title">Provincie Utrecht, Wabo, bekendmaking aanvraag vergunning Graaf van Lynden van Sandenburgweg 6-8 in Wijk bij Duurstede</meta:user-defined>
    <meta:user-defined meta:name="DCTERMS.W3CDTF/DCTERMS.available">2021-11-22</meta:user-defined>
    <meta:user-defined meta:name="DCTERMS.W3CDTF/OVERHEIDop.jaargang">2021</meta:user-defined>
    <meta:user-defined meta:name="OVERHEIDop.publicationIssue">11147</meta:user-defined>
    <meta:user-defined meta:name="OVERHEIDop.PrbID/DC.identifier">prb-2021-11147</meta:user-defined>
    <meta:user-defined meta:name="OVERHEIDop.versieInformatie"/>
  </office:meta>
</office:document-meta>
</file>