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Dantum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cycling de Mieden een aanvraag om een omgevingsvergunning </text:p>
            <text:p text:style-name="common-al">op 29 oktober 2021.</text:p>
            <text:p text:style-name="common-al">Betreft: actualisatie terreinindeling.</text:p>
            <text:p text:style-name="common-al">Locatie: Broekloane 31, 9113 AV  Wâlterswâld, gemeente Dantum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Gemeente Dantumadiel Aanvraag Wet algemene bepalingen omgevingsre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36</meta:user-defined>
    <meta:user-defined meta:name="OVERHEIDop.PrbID/DC.identifier">prb-2021-11136</meta:user-defined>
    <meta:user-defined meta:name="OVERHEIDop.versieInformatie"/>
  </office:meta>
</office:document-meta>
</file>