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sso Nederland B.V. (999923830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3 november 2015 verleende revisievergunning, met kenmerk 21988172 / 2325001 aan Esso Nederland B.V. voor de inrichting aan de Botlekweg 121, 3197 KA  Rotterdam, krachtens artikel 2.31 van de Wet algemene bepalingen omgevingsrecht te wijzigen.</text:p>
            <text:p text:style-name="common-al"/>
            <text:p text:style-name="common-al">Het betreft een inrichting voor de raffinage van aardolie en de productie van aromatische koolwaterstoffen.</text:p>
            <text:p text:style-name="common-al"/>
            <text:p text:style-name="common-al">D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de veilige bovengrondse opslag van brandbare vloeistoffen in verticale cilindrische tanks op grond van PGS29NS, versie augustus 2021 (PGS29NS).</text:p>
            <text:p text:style-name="common-al"/>
            <text:p text:style-name="tussenkopcur">Inzage</text:p>
            <text:p text:style-name="common-al">U kunt de ontwerpbeschikking en overige van belang zijnde stukken tijdens kantooruren van </text:p>
            <text:p text:style-name="common-al">20 november 2021 tot en met 31 december 2021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83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3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3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3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8306</meta:user-defined>
    <meta:user-defined meta:name="DCTERMS.abstract">Het betreft een inrichting voor de raffinage van aardolie en de productie van aromatische koolwaterstoffen.</meta:user-defined>
    <dc:language>nl</dc:language>
    <meta:user-defined meta:name="OVERHEIDop.locatietype/OVERHEIDop.gebiedsmarkering">Adres</meta:user-defined>
    <meta:user-defined meta:name="DC.title">Kennisgeving ontwerpbeschikking Esso Nederland B.V. (9999238306)</meta:user-defined>
    <meta:user-defined meta:name="DCTERMS.W3CDTF/DCTERMS.available">2021-11-19</meta:user-defined>
    <meta:user-defined meta:name="DCTERMS.W3CDTF/OVERHEIDop.jaargang">2021</meta:user-defined>
    <meta:user-defined meta:name="OVERHEIDop.publicationIssue">11131</meta:user-defined>
    <meta:user-defined meta:name="OVERHEIDop.PrbID/DC.identifier">prb-2021-11131</meta:user-defined>
    <meta:user-defined meta:name="OVERHEIDop.versieInformatie"/>
  </office:meta>
</office:document-meta>
</file>