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rmeerdijken, tussen 'De Weel' (Schardam) en 'Karperput' (Scharwoude), realiseren inlaat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uitgebreide procedure, ontwerpbeschikking </text:span>
          </text:p>
            <text:p text:style-name="common-al">De Omgevingsdienst Noordzeekanaalgebied maakt namens Gedeputeerde Staten van Noord-Holland bekend dat zij een ontwerpbeschikking ingevolge de Wet algemene bepalingen omgevingsrecht (Wabo) ter inzage heeft gelegd. </text:p>
            <text:p text:style-name="common-al">Het ontwerpbesluit betreft het voornemen tot het realiseren van een nieuwe inlaat (inlaat Zuid, kunstwerk 04) tussen de nieuwe en de bestaande dijk bij module 3, om de doorstroming en het waterpeil van het tussenwater te reguleren. De aanvraag is onderdeel van het project van provinciaal belang ‘Versterking Markermeerdijken’. </text:p>
            <text:p text:style-name="common-al">Aanvrager: Unie van Marken V.O.F. </text:p>
            <text:p text:style-name="common-al">Locatie: tussen ‘De Weel (Schardam) en de ‘Karperput’ (Scharwoude), ter hoogte van dijkpaal 62, op de locatie kadastraal bekend onder perceelnummer 531, sectie C, Gemeente Edam-Volendam </text:p>
            <text:p text:style-name="common-al">Zaaknummer: 10420471</text:p>
            <text:p text:style-name="common-al">
            <text:span text:style-name="nadrukvet">Gecoördineerde procedure / uniforme openbare voorbereidingsprocedure </text:span>
          </text:p>
            <text:p text:style-name="common-al">Op grond van artikel 5.8 Waterwet worden de uitvoeringsbesluiten die nodig zijn ter verwezenlijking van het projectplan versterking Markermeerdijken gecoördineerd door de provincie Noord-Holland. Deze coördinatie vindt plaats op grond van het coördinatiebesluit van Gedeputeerde Staten van 5 september 2017 en het (aanvullende) coördinatiebesluit van 26 maart 2019. De coördinatie heeft tot gevolg dat op dit besluit de uniforme openbare voorbereidingsprocedure als bedoeld in art. 5.9 van de Waterwet in samenhang gelezen met afdeling 3.4 van de Algemene wet bestuursrecht van toepassing is.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Edam-Volendam, Burgemeester van der Knoopdreef 1 te Volendam.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t.a.v. de Coördinator vergunningen Markermeerdijken,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text:p>
            <text:p text:style-name="common-al">Op de definitieve beschikking is hoofdstuk 1, afdeling 2, van de Crisis- en Herstelwet van toepass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0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2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2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2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072</meta:user-defined>
    <meta:user-defined meta:name="DCTERMS.abstract">Bekendmaking van Provincie Noord-Holland</meta:user-defined>
    <dc:language>nl</dc:language>
    <meta:user-defined meta:name="OVERHEIDop.locatietype/OVERHEIDop.gebiedsmarkering">Punt</meta:user-defined>
    <meta:user-defined meta:name="DC.title">Markermeerdijken, tussen 'De Weel' (Schardam) en 'Karperput' (Scharwoude), realiseren inlaat Zuid</meta:user-defined>
    <meta:user-defined meta:name="OVERHEIDop.datumEindeReactietermijn">2021-12-31</meta:user-defined>
    <meta:user-defined meta:name="OVERHEIDop.terinzageleggingBG">https://mozardloket.odnzkg.nl/mozard/!suite42.scherm1260?mObj=1271072</meta:user-defined>
    <meta:user-defined meta:name="DCTERMS.W3CDTF/DCTERMS.available">2021-11-19</meta:user-defined>
    <meta:user-defined meta:name="DCTERMS.W3CDTF/OVERHEIDop.jaargang">2021</meta:user-defined>
    <meta:user-defined meta:name="OVERHEIDop.publicationIssue">11126</meta:user-defined>
    <meta:user-defined meta:name="OVERHEIDop.PrbID/DC.identifier">prb-2021-11126</meta:user-defined>
    <meta:user-defined meta:name="OVERHEIDop.versieInformatie"/>
  </office:meta>
</office:document-meta>
</file>