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luchtvaart, ontheffing TUG, verschillende locaties,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2 tot en met 31 december 2022.</text:p>
            <text:p text:style-name="common-al">Datum besluit: 16 november 2021</text:p>
            <text:p text:style-name="common-al">Aanvrager: HeliCentre B.V.</text:p>
            <text:p text:style-name="common-al">Zaaknummer: 1067785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 ontheffing TUG, verschillende locaties, provincie Noord-Holland</meta:user-defined>
    <meta:user-defined meta:name="DCTERMS.W3CDTF/DCTERMS.available">2021-11-19</meta:user-defined>
    <meta:user-defined meta:name="DCTERMS.W3CDTF/OVERHEIDop.jaargang">2021</meta:user-defined>
    <meta:user-defined meta:name="OVERHEIDop.publicationIssue">11123</meta:user-defined>
    <meta:user-defined meta:name="OVERHEIDop.PrbID/DC.identifier">prb-2021-11123</meta:user-defined>
    <meta:user-defined meta:name="OVERHEIDop.versieInformatie"/>
  </office:meta>
</office:document-meta>
</file>