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an rechtswege verleende omgevingsvergunning Kok Lexmond B.V., Achthoven 23A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aanvraag voor een omgevingsvergunning in het kader van Wet algemene bepalingen omgevingsrecht (Wabo) ontvangen van Kok Lexmond B.V te Lexmond. De aanvraag heeft betrekking op de bouw van een transformatorruimte, op de locatie aan Achthoven 23A in Lexmond. De aanvraag heeft kenmerk 6258801 (OLO nummer). Op deze aanvraag is de reguliere voorbereidingsprocedure van toepassing. Op 2 november 2021 is aangevraagde omgevingsvergunning van rechtswege verleend.</text:p>
            <text:p text:style-name="common-al">
            <text:span text:style-name="nadrukvet">Bezwaar maken</text:span>
          </text:p>
            <text:p text:style-name="common-al">Belanghebbenden kunnen binnen 6 weken na de datum van deze bekendmaking een bezwaarschrift indienen tegen dit besluit.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De houder van dit besluit kan pas na het verstrijken van de termijn voor het indienen van het bezwaarschrift gebruiken maken van dit besluit.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0263. U kunt de stukken ook inzien bij de RUD Utrecht, Archimedeslaan 6, 3584 BA in Utrecht of bij gemeente Vianen, Voorstraat 30 te Vianen, op werkdagen tussen 09.00 - 12.30 uur en 14.00 - 17.00 uur, op telefonische afspraak 088 - 599 700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nr. 6258801 - Z-WABO-2021-3978 van rechtswege verleend</meta:user-defined>
    <meta:user-defined meta:name="DCTERMS.abstract">Van rechtswege verleend Kok Lexmond B.V.  -  Achthoven 23A in Lexmond</meta:user-defined>
    <dc:language>nl</dc:language>
    <meta:user-defined meta:name="OVERHEIDop.locatietype/OVERHEIDop.gebiedsmarkering">Adres</meta:user-defined>
    <meta:user-defined meta:name="DC.title">Provincie Utrecht Wabo, bekendmaking van rechtswege verleende omgevingsvergunning Kok Lexmond B.V., Achthoven 23A in Lexmond</meta:user-defined>
    <meta:user-defined meta:name="DCTERMS.W3CDTF/DCTERMS.available">2021-11-18</meta:user-defined>
    <meta:user-defined meta:name="DCTERMS.W3CDTF/OVERHEIDop.jaargang">2021</meta:user-defined>
    <meta:user-defined meta:name="OVERHEIDop.publicationIssue">11116</meta:user-defined>
    <meta:user-defined meta:name="OVERHEIDop.PrbID/DC.identifier">prb-2021-11116</meta:user-defined>
    <meta:user-defined meta:name="OVERHEIDop.versieInformatie"/>
  </office:meta>
</office:document-meta>
</file>