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</office:automatic-styles>
  <office:body>
    <office:text>
      <text:p text:style-name="new_page_staatscourant"/>
      <text:p text:style-name="single-kop-titel">Besluit subsidieplafonds Najaarsno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28 september 2021, met het besluitnummer PZH-2021-786702866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Najaarsnota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subsidieregelingen genoemd in tabel I opgenomen in de bij dit besluit behorende bijlage, worden vastgesteld op daarbij in die tabel behorende bedragen.</text:p>
              </text:list-item>
              <text:list-item text:style-override="id1-3-2-2-1-3">
                <text:number>2.</text:number>
                <text:p text:style-name="al">De subsidieplafonds voor de subsidieregelingen genoemd in tabel II opgenomen in de bij dit besluit behorende bijlage, worden verhoogd respectievelijk verlaagd met de in di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voor de subsidieregelingen genoemd in tabel I en II opgenomen in de bij dit besluit behorende bijlage, worden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oor de Subsidieregeling tegemoetkoming loonkosten onlangs gediplomeerden Zuid-Holland, wordt de looptijd van het subsidieplafond verlengd tot en met 31 december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plafonds Najaarsnota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november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drs. B.S.M. Sep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het Besluit subsidieplafonds Najaarsnota 2021</text:p>
          <text:p text:style-name="al"/>
          <text:p text:style-name="al">
          <text:span text:style-name="nadrukvet">Tabellen bij artikel 1 en 2 van het Besluit subsidieplafonds Najaarsnota 2021</text:span>
        </text:p>
          <text:p text:style-name="al"/>
          <text:p text:style-name="al">Tabel I subsidieplafonds najaarsnota 2021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 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01 Subsidieregeling tegemoetkoming loonkosten onlangs gediplomeerden Zuid-Holland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1 januari 2021 t/m 31 december 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9 van de Subsidieregeling tegemoetkoming loonkosten onlangs gediplomeerden Zuid-Holland</text:p>
                </table:table-cell>
              </table:table-row>
            </table:table>
            <text:p text:style-name="table_bottom"/>
          </text:section>
          <text:p text:style-name="al"/>
          <text:p text:style-name="al"> Tabel II verhogingen subsidieplafonds najaarsnota 2021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 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4 Subsidieregeling mobiliteit Zuid-Holland 2017</text:p>
                </table:table-cell>
                <table:table-cell table:style-name="cell_frame_all" table:number-rows-spanned="1" table:number-columns-spanned="1">
                  <text:p text:style-name="table_al">€ 5.130.000</text:p>
                </table:table-cell>
                <table:table-cell table:style-name="cell_frame_all" table:number-rows-spanned="1" table:number-columns-spanned="1">
                  <text:p text:style-name="table_al">€ 17.518.000 / </text:p>
                  <text:p text:style-name="table_al">€ 22.648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Holland 2016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€ 11.385.000 / </text:p>
                  <text:p text:style-name="table_al">€ 11.58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natuur en landschapsbeheer Zuid-Holland 2016</text:p>
                </table:table-cell>
                <table:table-cell table:style-name="cell_frame_all" table:number-rows-spanned="1" table:number-columns-spanned="1">
                  <text:p text:style-name="table_al">€ 4.995.000</text:p>
                </table:table-cell>
                <table:table-cell table:style-name="cell_frame_all" table:number-rows-spanned="1" table:number-columns-spanned="1">
                  <text:p text:style-name="table_al">€ 1.000.000 / </text:p>
                  <text:p text:style-name="table_al">€ 5.99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artikel 2.9 en deels op basis van kwalitatieve criteria als bedoeld in artikel 3.8 van de Subsidieregeling natuur en landschapsbeheer Zuid-Holland 2016 dan wel als bepaald bij openstellingsbesluit als bedoeld in artikel 1.2, tweede lid onder c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08 Subsidieregeling Woonvormen senioren Zuid-Holland </text:p>
                </table:table-cell>
                <table:table-cell table:style-name="cell_frame_all" table:number-rows-spanned="1" table:number-columns-spanned="1">
                  <text:p text:style-name="table_al">€ 760.000</text:p>
                </table:table-cell>
                <table:table-cell table:style-name="cell_frame_all" table:number-rows-spanned="1" table:number-columns-spanned="1">
                  <text:p text:style-name="table_al">€ 1.500.000 / </text:p>
                  <text:p text:style-name="table_al">2.26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8 van de Subsidieregeling Woonvormen senioren Zuid-Holland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1-11-01</meta:user-defined>
    <meta:user-defined meta:name="DC.source">https://lokaleregelgeving.overheid.nl/CVDR298777/3</meta:user-defined>
    <meta:user-defined meta:name="OVERHEIDop.referentienummer">PZH-2021-786462328</meta:user-defined>
    <meta:user-defined meta:name="DCTERMS.alternative">Besluit subsidieplafonds Najaarsnota 2021</meta:user-defined>
    <dc:language>nl</dc:language>
    <meta:user-defined meta:name="OVERHEIDop.locatietype/OVERHEIDop.gebiedsmarkering">Provincie</meta:user-defined>
    <meta:user-defined meta:name="DC.title">Besluit subsidieplafonds Najaarsnota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113</meta:user-defined>
    <meta:user-defined meta:name="OVERHEIDop.betreftRegeling">CVDR664526_1</meta:user-defined>
    <meta:user-defined meta:name="OVERHEIDop.PrbID/DC.identifier">prb-2021-11113</meta:user-defined>
    <meta:user-defined meta:name="xs:date/OVERHEIDop.startdatum">2021-11-19</meta:user-defined>
    <meta:user-defined meta:name="OVERHEIDop.versieInformatie"/>
  </office:meta>
</office:document-meta>
</file>