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deelplafonds begro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begroting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plafond</text:p>
            <text:p text:style-name="al">De deelplafonds voor de onderscheidenlijke paragrafen van de subsidieregelingen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onderscheidenlijke paragrafen van de subsidieregelingen genoemd in de tabel opgenomen in de bij dit besluit behorende bijlage, worden verdeeld overeenkomstig de daarbij in die tabel gestelde 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begroting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8 okto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H.M.M. KOEK, 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het Besluit deelplafonds begroting 2022 </text:p>
          <text:p text:style-name="al"/>
          <text:p text:style-name="al">Tabel behorende bij de artikelen 1 en 2 van het Besluit deelplafonds begroting 2022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4 Subsidieregeling mobiliteit Zuid-Holland 2017</text:p>
                </table:table-cell>
                <table:table-cell table:style-name="cell_frame_all" table:number-rows-spanned="1" table:number-columns-spanned="1">
                  <text:p text:style-name="table_al">9 Sociale veiligheid</text:p>
                </table:table-cell>
                <table:table-cell table:style-name="cell_frame_all" table:number-rows-spanned="1" table:number-columns-spanned="1">
                  <text:p text:style-name="table_al">€ 12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 Gedragsbeïnvloeding</text:p>
                </table:table-cell>
                <table:table-cell table:style-name="cell_frame_all" table:number-rows-spanned="1" table:number-columns-spanned="1">
                  <text:p text:style-name="table_al">€ 5.479.929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2 Veerprojecten</text:p>
                </table:table-cell>
                <table:table-cell table:style-name="cell_frame_all" table:number-rows-spanned="1" table:number-columns-spanned="1">
                  <text:p text:style-name="table_al">€ 35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2.8 van de Subsidieregeling mobiliteit Zuid-Holland 20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 Veerinfrastructuur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3.8 van de Subsidieregeling mobiliteit Zuid-Holland 20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 Energietransitie Infrastructuur</text:p>
                </table:table-cell>
                <table:table-cell table:style-name="cell_frame_all" table:number-rows-spanned="1" table:number-columns-spanned="1">
                  <text:p text:style-name="table_al">€ 25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6.7 van de Subsidieregeling mobiliteit Zuid-Holland 20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B Experimenten vernieuwingen mobiliteit</text:p>
                </table:table-cell>
                <table:table-cell table:style-name="cell_frame_all" table:number-rows-spanned="1" table:number-columns-spanned="1">
                  <text:p text:style-name="table_al">€ 10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 Korte Termijn Aanpak in het kader van het Gebiedsprogramma MoVe</text:p>
                </table:table-cell>
                <table:table-cell table:style-name="cell_frame_all" table:number-rows-spanned="1" table:number-columns-spanned="1">
                  <text:p text:style-name="table_al">€ 3.387.334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7.9 van de Subsidieregeling mobiliteit Zuid-Holland 2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2 Restauratie rijksmonumenten</text:p>
                </table:table-cell>
                <table:table-cell table:style-name="cell_frame_all" table:number-rows-spanned="1" table:number-columns-spanned="1">
                  <text:p text:style-name="table_al">€ 3.35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zo nodig gevolgd door verdeling op basis van kwalitatieve criteria als bedoeld in de artikel 10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Herbestemming Rijksmonumenten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zo nodig gevolgd door verdeling op basis van kwalitatieve criteria als bedoeld in artikel 23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Holland 2013</text:p>
                </table:table-cell>
                <table:table-cell table:style-name="cell_frame_all" table:number-rows-spanned="1" table:number-columns-spanned="1">
                  <text:p text:style-name="table_al">2 Draaipremie</text:p>
                </table:table-cell>
                <table:table-cell table:style-name="cell_frame_all" table:number-rows-spanned="1" table:number-columns-spanned="1">
                  <text:p text:style-name="table_al">€ 9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7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Onderhoud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6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 Groot onderhoud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zo nodig gevolgd door verdeling op basis van kwalitatieve criteria als bedoeld in de artikel 28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76 Subsidieregeling 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2.1 Ganzenrustgebieden</text:p>
                </table:table-cell>
                <table:table-cell table:style-name="cell_frame_all" table:number-rows-spanned="1" table:number-columns-spanned="1">
                  <text:p text:style-name="table_al">€ 13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 Agrarische structuurversterking voor de grondgebonden landbouw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5 Betrokkenheid groen en natuur jo artikel 2.5.1, 1<text:span text:style-name="sup">ste</text:span> lid onder a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5 Betrokkenheid groen en natuur jo artikel 2.5.1, 1<text:span text:style-name="sup">ste</text:span> lid onder b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6 Ecologische verbindingen en NNN-gronden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 als</text:p>
                  <text:p text:style-name="table_al">bedoeld in artikel</text:p>
                  <text:p text:style-name="table_al">1.3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7 subsidie ingevolge artikel 10 Natuurbeschermingswet 1998</text:p>
                </table:table-cell>
                <table:table-cell table:style-name="cell_frame_all" table:number-rows-spanned="1" table:number-columns-spanned="1">
                  <text:p text:style-name="table_al">€ 35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8 Innovatieve Pilots Groene Cirkels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 als</text:p>
                  <text:p text:style-name="table_al">bedoeld in artikel 2.8.8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9 Boerenlandpaden</text:p>
                </table:table-cell>
                <table:table-cell table:style-name="cell_frame_all" table:number-rows-spanned="1" table:number-columns-spanned="1">
                  <text:p text:style-name="table_al">€ 4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0 Initiatieven voor Vitale Landbouw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1 Kwaliteitsimpuls en participatie ten aanzien van de beweegvriendelijke leefomgeving, bestaande groengebieden en het recreatieve routenetwerk jo artikel 2.11.2, eerste lid, onder b, van de Subsidieregeling Groen Zuid-Holland 2016: beheer en onderhoud van ruiter- en menpaden</text:p>
                </table:table-cell>
                <table:table-cell table:style-name="cell_frame_all" table:number-rows-spanned="1" table:number-columns-spanned="1">
                  <text:p text:style-name="table_al">€ 11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1-11-01</meta:user-defined>
    <meta:user-defined meta:name="DC.source">artikel 4:26 van de Algemene wet bestuursrecht]|[1.0:c:BWBR0005537&amp;artikel=4%3A26&amp;g=2021-11-01</meta:user-defined>
    <meta:user-defined meta:name="DC.source">https://lokaleregelgeving.overheid.nl/CVDR298777/3</meta:user-defined>
    <meta:user-defined meta:name="OVERHEIDop.referentienummer">PZH-2021-786282178</meta:user-defined>
    <meta:user-defined meta:name="DCTERMS.alternative">Besluit deelplafonds begroting 2022</meta:user-defined>
    <dc:language>nl</dc:language>
    <meta:user-defined meta:name="OVERHEIDop.locatietype/OVERHEIDop.gebiedsmarkering">Provincie</meta:user-defined>
    <meta:user-defined meta:name="DC.title">Besluit deelplafonds begroting 2022</meta:user-defined>
    <meta:user-defined meta:name="DCTERMS.W3CDTF/DCTERMS.available">2021-11-18</meta:user-defined>
    <meta:user-defined meta:name="DCTERMS.W3CDTF/OVERHEIDop.jaargang">2021</meta:user-defined>
    <meta:user-defined meta:name="OVERHEIDop.publicationIssue">11112</meta:user-defined>
    <meta:user-defined meta:name="OVERHEIDop.betreftRegeling">CVDR664525_1</meta:user-defined>
    <meta:user-defined meta:name="OVERHEIDop.PrbID/DC.identifier">prb-2021-11112</meta:user-defined>
    <meta:user-defined meta:name="xs:date/OVERHEIDop.startdatum">2021-11-19</meta:user-defined>
    <meta:user-defined meta:name="OVERHEIDop.versieInformatie"/>
  </office:meta>
</office:document-meta>
</file>