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rtikel 8:51b van de Awb (bestuurlijke lus) – aanpassen voorschriften en goedkeuren meetplan luchtemissies van STERCOR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F "Provincie Drenthe" = "Provincie Drenthe" "Gedeputeerde Staten van Drenthe" "Het college van burgemeester en wethouders van de gemeente " Gedeputeerde Staten van Drenthe IF "Provincie Drenthe" = "Gemeente Aa en Hunze" "Aa en Hunze" ""  IF "Provincie Drenthe" = "Gemeente Assen" "Assen" ""  IF "Provincie Drenthe" = "Gemeente Borger-Odoorn" "Borger-Odoorn" ""  IF "Provincie Drenthe" = "Gemeente Coevorden" "Coevorden" ""  IF "Provincie Drenthe" = "Gemeente Emmen" "Emmen" ""  IF "Provincie Drenthe" = "Gemeente Hoogeveen" "Hoogeveen" ""  IF "Provincie Drenthe" = "Gemeente Meppel" "Meppel" ""  IF "Provincie Drenthe" = "Gemeente Midden-Drenthe" "Midden-Drenthe" ""  IF "Provincie Drenthe" = "Gemeente Noordenveld" "Noordenveld" ""  IF "Provincie Drenthe" = "Gemeente Tynaarlo" "Tynaarlo" ""  IF "Provincie Drenthe" = "Gemeente Westerveld" "Westerveld" ""  IF "Provincie Drenthe" = "Gemeente De Wolden" "De Wolden" ""  maken bekend dat zij ter uitvoering van de tussenuitspraak van de Rechtbank Noord-Nederland hebben besloten aanvullende voorschriften te verbinden aan de omgevingsvergunning van STERCORE B.V., Kapitein Antiferstraat (ong.) te Emmen, kadastraal bekend gemeente Emmen, sectie F, nummers 17161, 10300, 10081, 10120 en 10121, op grond van de Wet algemene bepalingen omgevingsrecht (Wabo), van 25 februari 2020, kenmerk Z2018-00024233.</text:p>
            <text:p text:style-name="common-al"/>
            <text:p text:style-name="tussenkopcur">Beroep</text:p>
            <text:p text:style-name="common-al">Beroep</text:p>
            <text:p text:style-name="common-al">Belanghebbenden en degenen die een zienswijze hebben ingediend kunnen binnen 6 weken na de dag van kennisgeving van het besluit beroep instellen bij de Rechtbank Noord-Nederland, Afdeling bestuursrecht, Postbus 150, 9700 AD Groningen. Voor het indienen van een beroepschrift bent u griffierecht verschuldigd.</text:p>
            <text:p text:style-name="common-al">Het beroepschrift moet in ieder geval bevatten:</text:p>
            <text:p text:style-name="common-al">- de naam en het adres van de indiener;</text:p>
            <text:p text:style-name="common-al">- de dagtekening;</text:p>
            <text:p text:style-name="common-al">- een omschrijving van het besluit waartegen het beroep is gericht inclusief datum en nummer van het genomen besluit;</text:p>
            <text:p text:style-name="common-al">- de gronden (redenen) van het beroep; </text:p>
            <text:p text:style-name="common-al">- een vertaling van het beroepschrift als deze in een vreemde taal is gesteld en als een vertaling voor een goede behandeling noodzakelijk is.</text:p>
            <text:p text:style-name="common-al"/>
            <text:p text:style-name="common-al">
            <text:span text:style-name="nadrukcur">Voorlopige voorziening</text:span>
          </text:p>
            <text:p text:style-name="common-al">Als u tegen een besluit  beroep instelt, heeft dit geen schorsende werking. Daarom kunt u tevens een verzoek tot het treffen van een voorlopige voorziening indienen bij de Voorzieningenrechter van de Rechtbank Noord-Nederland, Afdeling bestuursrecht, Postbus 150, 9700 AD Groningen. Voorwaarde is dat u beroep heeft ingesteld. De werking van het besluit wordt opgeschort totdat op het verzoek om voorlopige voorziening is beslist. Voor de indiening van een verzoek bent u eveneen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10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0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0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artikel 8:51b van de Awb (bestuurlijke lus) – aanpassen voorschriften en goedkeuren meetplan luchtemissies van STERCORE B.V.</meta:user-defined>
    <meta:user-defined meta:name="DCTERMS.W3CDTF/DCTERMS.available">2021-11-19</meta:user-defined>
    <meta:user-defined meta:name="DCTERMS.W3CDTF/OVERHEIDop.jaargang">2021</meta:user-defined>
    <meta:user-defined meta:name="OVERHEIDop.publicationIssue">11108</meta:user-defined>
    <meta:user-defined meta:name="OVERHEIDop.PrbID/DC.identifier">prb-2021-11108</meta:user-defined>
    <meta:user-defined meta:name="OVERHEIDop.versieInformatie"/>
  </office:meta>
</office:document-meta>
</file>