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Lijnbaan 3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november 2020 een melding ontvangen ingevolge artikel 39c (goedkeuring evaluatierapport) en artikel 39d (goedkeuring nazorgplan) van de Wet bodembescherming (Wbb), ingediend door Grondslag B.V. namens Holdingmaatschappij AB Vasen B.V. Het betreft een verzoek tot het afgeven van een beschikking inzake de instemming met het ingediende evaluatierapport en nazorgplan voor de locatie Lijnbaan 3 in Leiderdorp, kadastraal bekend gemeente Leiderdorp, sectie A nummers 10873, 10869, 10870, 10871, 10861, 10860 en 10859. De locatie is geregistreerd onder de locatiecode AA054700092.</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het nazorgplan.</text:p>
            <text:p text:style-name="common-al">
            <text:span text:style-name="nadrukvet">Stukken inzien</text:span>
          </text:p>
            <text:p text:style-name="common-al">De stukken liggen ter inzage van <text:span text:style-name="nadrukvet">25 november 2021</text:span> <text:span text:style-name="nadrukvet">tot en met 5 januari 2022</text:span> bij de receptie van het gemeentehuis in Leiderdorp.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Omgevingsdienst via (071) 4083100 of meldingwbb@odwh.nl. Vermeld hierbij het zaaknummer: 2020-023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023349</meta:user-defined>
    <meta:user-defined meta:name="DCTERMS.abstract">Het betreft een verzoek tot het afgeven van een beschikking inzake de instemming met het ingediende evaluatierapport en nazorgplan voor de locatie Lijnbaan 3 in Leiderdorp, kadastraal bekend gemeente Leiderdorp, sectie A nummers 10873, 10869, 10870, 10871, 10861, 10860 en 10859</meta:user-defined>
    <dc:language>nl</dc:language>
    <meta:user-defined meta:name="OVERHEIDop.locatietype/OVERHEIDop.gebiedsmarkering">Adres</meta:user-defined>
    <meta:user-defined meta:name="DC.title">Wet bodembescherming - Lijnbaan 3 in Leiderdorp</meta:user-defined>
    <meta:user-defined meta:name="DCTERMS.W3CDTF/DCTERMS.available">2021-11-24</meta:user-defined>
    <meta:user-defined meta:name="DCTERMS.W3CDTF/OVERHEIDop.jaargang">2021</meta:user-defined>
    <meta:user-defined meta:name="OVERHEIDop.publicationIssue">11106</meta:user-defined>
    <meta:user-defined meta:name="OVERHEIDop.PrbID/DC.identifier">prb-2021-11106</meta:user-defined>
    <meta:user-defined meta:name="OVERHEIDop.versieInformatie"/>
  </office:meta>
</office:document-meta>
</file>