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bebouwde komgrenzen Wegenwet gemeente Wes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;</text:p>
            <text:p text:style-name="common-al">gelet op artikel 27 lid 2 van de Wegenwet;</text:p>
            <text:p text:style-name="common-al"/>
            <text:p text:style-name="common-al">BESLUITEN:</text:p>
            <text:p text:style-name="common-al"/>
            <text:p text:style-name="common-al">De bebouwde komgrenzen van de gemeente Westerveld vast te stellen</text:p>
            <text:p text:style-name="common-al"/>
            <text:p text:style-name="common-al">Dit besluit treedt in werking op de dag na publicatie in het Provinciaal Blad. </text:p>
            <text:p text:style-name="common-al"/>
            <text:p text:style-name="common-al">Gedeputeerde Staten voornoemd,</text:p>
            <text:p text:style-name="common-al"/>
            <text:p text:style-name="common-al">mevrouw drs. J. Klijnsma, voorzitter</text:p>
            <text:p text:style-name="common-al">W.F. Brenkman MSc, secretaris</text:p>
            <text:p text:style-name="common-al"/>
            <text:p text:style-name="common-al">Assen, 2 november 2021</text:p>
            <text:p text:style-name="common-al">Kenmerk 4.2/2021001932</text:p>
            <text:p text:style-name="common-al"/>
            <text:p text:style-name="common-al"/>
            <text:p text:style-name="common-al">Uitgegeven: 18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10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Provincie/DC.creator">Drenthe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0193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aststellen bebouwde komgrenzen Wegenwet gemeente Westerveld</meta:user-defined>
    <meta:user-defined meta:name="DCTERMS.W3CDTF/DCTERMS.available">2021-11-18</meta:user-defined>
    <meta:user-defined meta:name="DCTERMS.W3CDTF/OVERHEIDop.jaargang">2021</meta:user-defined>
    <meta:user-defined meta:name="OVERHEIDop.publicationIssue">11100</meta:user-defined>
    <meta:user-defined meta:name="OVERHEIDop.PrbID/DC.identifier">prb-2021-11100</meta:user-defined>
    <meta:user-defined meta:name="OVERHEIDop.versieInformatie"/>
  </office:meta>
</office:document-meta>
</file>