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999920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orama Ventures Europe B.V.</text:p>
            <text:p text:style-name="common-al">Locatie  : Markweg 201, 3198 NB Rotterdam-Europoort</text:p>
            <text:p text:style-name="common-al">Activiteit  : Milieuneutraal wijzigen</text:p>
            <text:p text:style-name="common-al">Voor   : De in gebruik name van de Catox </text:p>
            <text:p text:style-name="common-al">Aanvraagdatum : 19 november 2020</text:p>
            <text:p text:style-name="common-al">Verzenddatum : 5 januari 2021</text:p>
            <text:p text:style-name="common-al">Zaaknummer : 99992003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337</meta:user-defined>
    <meta:user-defined meta:name="DCTERMS.abstract">GS maken bekend, dat proceduretermijn aanvraag omgevingsvergunning met reguliere voorbereidingsprocedure met zes weken is verlengd voor ingebruikname Catox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verlengen proceduretermijn Indorama Ventures Europe B.V. (9999200337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111</meta:user-defined>
    <meta:user-defined meta:name="OVERHEIDop.PrbID/DC.identifier">prb-2021-111</meta:user-defined>
    <meta:user-defined meta:name="OVERHEIDop.versieInformatie"/>
  </office:meta>
</office:document-meta>
</file>