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9 november 2021, nr. 1702689/1713909 tot vaststelling van het subsidieplafond op grond van de Uitvoeringsregeling subsidie ‘bestuurlijke weerbaarheidsscans Noord-Holland 2021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7 van de Uitvoeringsregeling*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de looptijd van deze uitvoeringsregeling bedraagt € 10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periode voor het indienen van een aanvraag loopt van 17 december 2021 om 9:00 uur, tot uiterlijk 29 december 2022, voor 17: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Uitgegeven op *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Namens Gedeputeerde Staten van Noord-Holland,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9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9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9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702689/1713909 </meta:user-defined>
    <dc:language>nl</dc:language>
    <meta:user-defined meta:name="OVERHEIDop.locatietype/OVERHEIDop.gebiedsmarkering">Provincie</meta:user-defined>
    <meta:user-defined meta:name="DC.title">Besluit van Gedeputeerde Staten van Noord-Holland van 9 november 2021, nr. 1702689/1713909 tot vaststelling van het subsidieplafond op grond van de Uitvoeringsregeling subsidie ‘bestuurlijke weerbaarheidsscans Noord-Holland 2021’</meta:user-defined>
    <meta:user-defined meta:name="DCTERMS.W3CDTF/DCTERMS.available">2021-11-18</meta:user-defined>
    <meta:user-defined meta:name="DCTERMS.W3CDTF/OVERHEIDop.jaargang">2021</meta:user-defined>
    <meta:user-defined meta:name="OVERHEIDop.publicationIssue">11097</meta:user-defined>
    <meta:user-defined meta:name="OVERHEIDop.PrbID/DC.identifier">prb-2021-11097</meta:user-defined>
    <meta:user-defined meta:name="OVERHEIDop.versieInformatie"/>
  </office:meta>
</office:document-meta>
</file>