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bestuurlijke weerbaarheidsscans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subsidie te verstrekken aan gemeenten voor het uitvoeren </text:p>
            <text:p text:style-name="al">van een weerbaarheidsscan ter verhoging van de weerbaarheid tegen en bewustwording van </text:p>
            <text:p text:style-name="al">ondermijning bij bestuurders van gemeenten in de strijd tegen ondermijnende criminaliteit;</text:p>
            <text:p text:style-name="al"/>
            <text:p text:style-name="al">Gelet op de Agenda Weerbaar Noord-Holland vastgesteld op 7 juli 2020;</text:p>
            <text:p text:style-name="al"/>
            <text:p text:style-name="al">Besluiten vast te stellen:</text:p>
            <text:p text:style-name="al"/>
            <text:p text:style-name="al">
            <text:span text:style-name="nadrukvet">Uitvoeringsregeling subsidie bestuurlijke weerbaarheidsscans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Bestuurlijke weerbaarheidsscan: Een onderzoek, verricht door een onafhankelijke persoon of instantie, dat zich richt op het bewustzijn van ondermijningsrisico’s bij bestuurders van gemeenten, hun weerbaarheid tegen mogelijke criminele beïnvloeding, hun integriteit en de steun die zij ervaren, met als doel inzicht te geven in de mate waarin bestuurders van gemeenten in staat zijn criminele ondermijningspogingen te neutraliseren.</text:p>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Noord-Holland.</text:p>
          </text:section>
          <text:section text:name="artikel_id1-3-2-2-4" text:style-name="artikel">
            <text:p text:style-name="artikel_kop_titel"><text:span text:style-name="artikel_kop_label">Artikel</text:span> <text:span text:style-name="artikel_kop_nr">4</text:span> </text:p>
            <text:p text:style-name="al">Subsidie kan worden verstrekt voor het laten uitvoeren van een bestuurlijke weerbaarheidsscan van de gemeenteraad of het college van burgemeester en wethouders.</text:p>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offerte van de externe partij die de activiteit zal uitvoeren;</text:p>
              </text:list-item>
              <text:list-item text:style-override="id1-3-2-2-5-3-3">
                <text:number>c.</text:number>
                <text:p text:style-name="al">een financieringsplan van de kosten van de activiteit;</text:p>
              </text:list-item>
              <text:list-item text:style-override="id1-3-2-2-5-3-4">
                <text:number>d.</text:number>
                <text:p text:style-name="al">een inhoudelijke beschrijving van de activiteit.</text:p>
              </text:list-item>
              <text:list-item text:style-override="id1-3-2-2-5-3-5">
                <text:number>e.</text:number>
                <text:p text:style-name="al">een planning van de uitvoering van de activitei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in de periode van 17 december 2021 vanaf 9:00 uur tot en met 29 december 2022 voor 17:00 uur. </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gedurende de looptijd van deze uitvoeringsregeling bedraagt € 10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 de uitvoering van de activiteit is gestart voor 1 januari 2021.</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kosten van de bestuurlijke weerbaarheidsscan. </text:p>
              </text:list-item>
              <text:list-item text:style-override="id1-3-2-2-10-3">
                <text:number>2.</text:number>
                <text:p text:style-name="al">Subsidie wordt niet verstrekt voor:</text:p>
                <text:list text:style-name="id1-3-2-2-10-3-3">
                  <text:list-item text:style-override="id1-3-2-2-10-3-3-1">
                    <text:number>a.</text:number>
                    <text:p text:style-name="al">de apparaatskosten van de aanvrager.</text:p>
                  </text:list-item>
                  <text:list-item text:style-override="id1-3-2-2-10-3-3-2">
                    <text:number>b.</text:number>
                    <text:p text:style-name="al">opvolging van de aanbevelingen die volgen uit de activiteit.</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100% van de subsidiabele kosten tot maximaal € 3.000,- voor een weerbaarheidsscan van de gemeenteraad. </text:p>
              </text:list-item>
              <text:list-item text:style-override="id1-3-2-2-11-3">
                <text:number>2.</text:number>
                <text:p text:style-name="al">De subsidie bedraagt 100% van de subsidiabele kosten tot maximaal € 2.000,-. voor een weerbaarheidsscan van het college van burgemeester en wethouders.</text:p>
              </text:list-item>
              <text:list-item text:style-override="id1-3-2-2-11-4">
                <text:number>3.</text:number>
                <text:p text:style-name="al">De subsidie bedraagt 100% van de subsidiabele kosten tot maximaal € 5.000,-. voor een weerbaarheidsscan van de gemeenteraad en het college van burgemeester en wethouders.</text:p>
              </text:list-item>
              <text:list-item text:style-override="id1-3-2-2-11-5">
                <text:number>4.</text:number>
                <text:p text:style-name="al">Aan de beschikking tot subsidievaststelling gaat geen beschikking tot subsidieverlening vooraf.</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3.</text:p>
              </text:list-item>
              <text:list-item text:style-override="id1-3-2-2-12-4">
                <text:number>3.</text:number>
                <text:p text:style-name="al">Deze regeling wordt aangehaald als Uitvoeringsregeling subsidie bestuurlijke weerbaarheidsscans Noord-Holland 2021.</text:p>
              </text:list-item>
            </text:list>
          </text:section>
        </text:section>
        <text:section text:name="regeling-sluiting_id1-3-2-3" text:style-name="regeling-sluiting">
          <text:section text:name="ondertekening_id1-3-2-3-1">
            <text:p><text:span text:style-name="functie">Haarlem,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114219/2</meta:user-defined>
    <meta:user-defined meta:name="OVERHEIDop.referentienummer">1702689/1713904</meta:user-defined>
    <meta:user-defined meta:name="DCTERMS.alternative">Uitvoeringsregeling subsidie bestuurlijke weerbaarheidsscans Noord-Holland 2021</meta:user-defined>
    <dc:language>nl</dc:language>
    <meta:user-defined meta:name="OVERHEIDop.locatietype/OVERHEIDop.gebiedsmarkering">Provincie</meta:user-defined>
    <meta:user-defined meta:name="DC.title">Uitvoeringsregeling subsidie bestuurlijke weerbaarheidsscans Noord-Holland 2021</meta:user-defined>
    <meta:user-defined meta:name="DCTERMS.W3CDTF/DCTERMS.available">2021-11-18</meta:user-defined>
    <meta:user-defined meta:name="DCTERMS.W3CDTF/OVERHEIDop.jaargang">2021</meta:user-defined>
    <meta:user-defined meta:name="OVERHEIDop.publicationIssue">11096</meta:user-defined>
    <meta:user-defined meta:name="OVERHEIDop.betreftRegeling">CVDR664502_1</meta:user-defined>
    <meta:user-defined meta:name="xs:date/OVERHEIDop.startdatum">2021-11-19</meta:user-defined>
    <meta:user-defined meta:name="OVERHEIDop.PrbID/DC.identifier">prb-2021-11096</meta:user-defined>
    <meta:user-defined meta:name="OVERHEIDop.versieInformatie"/>
  </office:meta>
</office:document-meta>
</file>