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van een school en de nieuwbouw van 125 sociale woningen op het vrijgekomen bouwvlak aan de Werengouw 83 en 87 en de Volendammerweg 51,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 Amsterdam voor de sloop van een school en de nieuwbouw van 125 sociale woningen op het vrijgekomen bouwvlak aan de Werengouw 83 en 87 en de Volendammerweg 51 te Amsterdam. De aanvraag ziet toe op de gewone dwergvleermuis en meervleermuis.</text:p>
            <text:p text:style-name="common-al">De aanvraag, het besluit en de bijbehorende stukken (zaaknummer OD.35450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45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9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9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9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45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erleend in het kader van de Wet natuurbescherming voor de sloop van een school en de nieuwbouw van 125 sociale woningen op het vrijgekomen bouwvlak aan de Werengouw 83 en 87 en de Volendammerweg 51, Amsterdam</meta:user-defined>
    <meta:user-defined meta:name="DCTERMS.W3CDTF/DCTERMS.available">2021-11-18</meta:user-defined>
    <meta:user-defined meta:name="DCTERMS.W3CDTF/OVERHEIDop.jaargang">2021</meta:user-defined>
    <meta:user-defined meta:name="OVERHEIDop.externeBijlage">Ontheffing|exb-2021-66828</meta:user-defined>
    <meta:user-defined meta:name="OVERHEIDop.publicationIssue">11091</meta:user-defined>
    <meta:user-defined meta:name="OVERHEIDop.PrbID/DC.identifier">prb-2021-11091</meta:user-defined>
    <meta:user-defined meta:name="OVERHEIDop.versieInformatie"/>
  </office:meta>
</office:document-meta>
</file>