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uitbreiden van de opslagcapaciteit en bewerkingscapaciteit - Fonteinallee 14 te Doorwerth - OLO 2746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text:span> uitbreiden van de opslagcapaciteit en bewerkingscapaciteit</text:p>
            <text:p text:style-name="common-al">Locatie : Fonteinallee 14 te Doorwerth</text:p>
            <text:p text:style-name="common-al">Datum besluit : 16 november 2021</text:p>
            <text:p text:style-name="common-al">Datum verzending : 16 november 2021</text:p>
            <text:p text:style-name="common-al">Zaaknummer ODRN: W.Z17.101985.01</text:p>
            <text:p text:style-name="common-al"/>
            <text:p text:style-name="tussenkopcur">Mogelijkheid van inzien</text:p>
            <text:p text:style-name="common-al">Het ontwerpbesluit met de daarbij behorende stukken ligt met ingang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2746975 en/of het zaaknummer W.Z17.101985.01.</text:p>
            <text:p text:style-name="common-al"/>
            <text:p text:style-name="common-al">De eerste dag van de terinzagelegging is 19 november 202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 omgevingsvergunning - uitbreiden van de opslagcapaciteit en bewerkingscapaciteit - Fonteinallee 14 te Doorwerth - OLO 2746975</meta:user-defined>
    <meta:user-defined meta:name="DCTERMS.W3CDTF/DCTERMS.available">2021-11-18</meta:user-defined>
    <meta:user-defined meta:name="DCTERMS.W3CDTF/OVERHEIDop.jaargang">2021</meta:user-defined>
    <meta:user-defined meta:name="OVERHEIDop.externeBijlage">ontwerpbesluit|exb-2021-66805</meta:user-defined>
    <meta:user-defined meta:name="OVERHEIDop.publicationIssue">11087</meta:user-defined>
    <meta:user-defined meta:name="OVERHEIDop.PrbID/DC.identifier">prb-2021-11087</meta:user-defined>
    <meta:user-defined meta:name="OVERHEIDop.versieInformatie"/>
  </office:meta>
</office:document-meta>
</file>