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Provincie Limburg, 2021-022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maakt voor bergen en landen met een luchtvaartuig generiek 2022 HeliCentre BV.</text:p>
            <text:p text:style-name="common-al">Belanghebbenden kunnen binnen zes weken na de dag waarop dit besluit is verzonden bezwaar maken onder vermelding van zaaknummer 2021-022044.</text:p>
            <text:p text:style-name="common-al">Het besluit kunt u inzien op de website<text:a xlink:href="https://zoek.officielebekendmakingen.nl/" xlink:type="simple">https://zoek.officielebekendmakingen.nl</text:a>bij de kennisgeving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08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8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8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Lijn</meta:user-defined>
    <meta:user-defined meta:name="DC.title">Kennisgeving ontheffing tijdelijk en uitzonderlijk gebruik Wet luchtvaart, Provincie Limburg, 2021-022044</meta:user-defined>
    <meta:user-defined meta:name="DCTERMS.W3CDTF/DCTERMS.available">2021-11-18</meta:user-defined>
    <meta:user-defined meta:name="DCTERMS.W3CDTF/OVERHEIDop.jaargang">2021</meta:user-defined>
    <meta:user-defined meta:name="OVERHEIDop.externeBijlage">5-11-2021 Beschikking generieke TUG ontheffing ...|exb-2021-66800</meta:user-defined>
    <meta:user-defined meta:name="OVERHEIDop.externeBijlage">5-11-2021 Bijlage mail adressen TUG|exb-2021-66801</meta:user-defined>
    <meta:user-defined meta:name="OVERHEIDop.publicationIssue">11086</meta:user-defined>
    <meta:user-defined meta:name="OVERHEIDop.PrbID/DC.identifier">prb-2021-11086</meta:user-defined>
    <meta:user-defined meta:name="OVERHEIDop.versieInformatie"/>
  </office:meta>
</office:document-meta>
</file>