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grondingen, Diemerscheg deelgebied C ,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ontwerpbeschikking ingevolge de Ontgrondingenwet ter inzage heeft gelegd.</text:p>
            <text:p text:style-name="common-al">De ontwerpbeschikking betreft het voornemen tot het uitvoeren van graafwerkzaamheden ten behoeve van de natuurontwikkeling. Het betreft het project Diemerscheg deelgebied C gelegen aan Waterlandtak - Oost in de gemeenten Weesp en Gooise Meren. </text:p>
            <text:p text:style-name="common-al">Aanvrager: Provincie Noord-Holland </text:p>
            <text:p text:style-name="common-al">Zaaknummer: 10545084 </text:p>
            <text:p text:style-name="common-al">
            <text:span text:style-name="nadrukvet">Inzage </text:span>
          </text:p>
            <text:p text:style-name="common-al">De ontwerpbeschikking een de bijbehorende stukken liggen met ingang van de dag na publicatie gedurende zes weken ter inzage op loket.odnzkg.nl onder bekendmakingen en (digitaal) bij: </text:p>
            <text:p text:style-name="common-al"> - provincie Noord-Holland, Houtplein 33 te Haarlem (op afspraak, via info.div@noord-holland.nl of telefonisch, 023-5144440);</text:p>
            <text:p text:style-name="common-al"> - gemeente Amsterdam, Stadsloket Centrum, Amstel 1 (Stopera) te Amsterdam; </text:p>
            <text:p text:style-name="common-al">- gemeente Diemen, D.J. Den Hartog 1 te Diemen; </text:p>
            <text:p text:style-name="common-al">- gemeente Gooise Meren, Brinklaan 35 te Bussum;</text:p>
            <text:p text:style-name="common-al"> - gemeente Weesp, Nieuwstraat 70a, te Weesp. </text:p>
            <text:p text:style-name="common-al">In verband met sluiting van overheidsdiensten als gevolg van de Corona-pandemie kan het zijn dat stukken die ter inzage zijn gelegd niet ter plaatse kunnen worden ingezien. De stukken zullen daarom desgewenst, op verzoek digitaal worden toegestuurd. U kunt contact opnemen met gemeente of provincie over alternatieve mogelijkheden van inzien. Wilt u stukken digitaal ontvangen of heeft u vragen, dan kunt u gebruik maken van <text:a xlink:href="https://loket.odnzkg.nl/formulier/contactformulier/" xlink:type="simple">dit webformulier </text:a>of telefonisch contact opnemen met telefoonnummer 088-567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loket.odnzkg.nl/formulier/zienswijzen-indienen/" xlink:type="simple">dit webformulier.</text:a> Uw persoonsgegevens zullen niet openbaar worden gemaakt. Een schriftelijke zienswijze stuurt u aan de Omgevingsdienst Noordzeekanaalgebied, Regiebureau, Ebbehout 31, 1507EA, Zaandam.</text:p>
            <text:p text:style-name="common-al">Heeft u een vraag over deze zaak of wilt u mondelinge zienswijzen naar voren brengen dan kunt u gebruik maken van <text:a xlink:href="https://loket.odnzkg.nl/formulier/contactformulier/" xlink:type="simple">dit webformulier.</text:a> Er wordt dan contact met u opgenomen.</text:p>
            <text:p text:style-name="common-al">Wij maken u erop attent dat slechts beroep tegen het uiteindelijke besluit kan worden ingediend als men belanghebbende is bij die beschikking en als een zienswijze naar voren is gebracht over het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mozardloket.odnzkg.nl/mozard/!suite42.scherm1260?mObj=1271015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08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8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8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271015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grondingen, Diemerscheg deelgebied C , Muid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11080</meta:user-defined>
    <meta:user-defined meta:name="OVERHEIDop.PrbID/DC.identifier">prb-2021-11080</meta:user-defined>
    <meta:user-defined meta:name="OVERHEIDop.versieInformatie"/>
  </office:meta>
</office:document-meta>
</file>